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6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669</text:p>
      <text:p text:style-name="ifm_p_font.roman_mt.3.76mm_ifm">Vragen van het lid <text:span text:style-name="ifm_span_font.bold_ifm">De Boer</text:span> (VVD) aan de Staatssecretaris van Infrastructuur en Milieu over <text:span text:style-name="ifm_span_font.italic_ifm">de spoorcapaciteitsverdeling ten tijde van de problemen met de Moerdijkbrug</text:span> (ingezonden 19 januari 2017).</text:p>
      <text:p text:style-name="ifm_p_mt.3.76mm_ifm">Vraag 1</text:p>
      <text:p text:style-name="ifm_p_ifm">Heeft u kennisgenomen van het bericht «ProRail trok grote spoorvervoerders voor»?<text:note text:id="ID-2017Z00669-d37e58" text:note-class="footnote"><text:note-citation text:label="1 ">1</text:note-citation><text:note-body><text:p text:style-name="ifm_p_font.normal_size.6.93pt_mt..5mm_indent.-0.1161in_mleft.0.1161in_ifm">NRC, 13 januari 2017</text:p></text:note-body></text:note></text:p>
      <text:p text:style-name="ifm_p_mt.3.76mm_ifm">Vraag 2</text:p>
      <text:p text:style-name="ifm_p_ifm">Wat heeft de Autoriteit Consument en Markt (ACM) precies onderzocht naar aanleiding van het snel sluiten van de Moerdijkbrug? Op basis waarvan trekt de ACM conclusies en hoe luiden deze conclusies precies?</text:p>
      <text:p text:style-name="ifm_p_mt.3.76mm_ifm">Vraag 3</text:p>
      <text:p text:style-name="ifm_p_ifm">Wat is uw mening over deze conclusies?</text:p>
      <text:p text:style-name="ifm_p_mt.3.76mm_ifm">Vraag 4</text:p>
      <text:p text:style-name="ifm_p_ifm">Klopt het dat bepaalde spoorvervoerders anders zijn behandeld dan andere spoorvervoerders? Hoe valt een ongelijke behandeling te rijmen met de afspraken die we hebben gemaakt in de beheerconcessie voor ProRail, waarin is afgesproken dat ProRail op non-discriminatoire wijze de beschikbare ruimte moet verdelen op het spoor? Gaat u ook actie ondernemen richting ProRail op basis van de conclusies van het rapport? Zo nee, waarom niet?</text:p>
      <text:p text:style-name="ifm_p_mt.3.76mm_ifm">Vraag 5</text:p>
      <text:p text:style-name="ifm_p_ifm">Verwacht u dat de spoorvervoerders, die eventueel benadeeld zijn ten tijde van het snel sluiten van de Moerdijkbrug, in casu schadeclaims zullen indienen op basis van deze uitspraak?</text:p>
      <text:p text:style-name="ifm_p_mt.3.76mm_ifm">Vraag 6</text:p>
      <text:p text:style-name="ifm_p_ifm">Hoe gaat u in de toekomst borgen dat ProRail zijn functie als non-discriminatoire verdeler van vervoerscapaciteit naar behoren uitvo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poorcapaciteitsverdeling ten tijde van de problemen met de Moerdijkbrug</dc:title>
    <meta:user-defined meta:name="OVERHEIDop.ParlID/DC.identifier">kv-tk-2017Z00669</meta:user-defined>
    <meta:user-defined meta:name="OVERHEIDop.vraagnummer">2017Z00669</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6-2017</meta:user-defined>
    <meta:user-defined meta:name="DCTERMS.W3CDTF/OVERHEIDop.datumIndiening">2017-01-19</meta:user-defined>
    <meta:user-defined meta:name="OVERHEID.StatenGeneraal/DC.creator">Tweede Kamer der Staten-Generaal</meta:user-defined>
    <dc:language>nl</dc:language>
    <meta:user-defined meta:name="DCTERMS.alternative"/>
    <meta:user-defined meta:name="DC.title">De spoorcapaciteitsverdeling ten tijde van de problemen met de Moerdijkbrug</meta:user-defined>
    <meta:user-defined meta:name="DCTERMS.W3CDTF/DCTERMS.available">2017-01-19</meta:user-defined>
    <meta:user-defined meta:name="OVERHEIDop.publicationName">Kamervragen zonder antwoord</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