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6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667</text:p>
      <text:p text:style-name="ifm_p_font.roman_mt.3.76mm_ifm">Vragen van de leden <text:span text:style-name="ifm_span_font.bold_ifm">Recourt</text:span>, <text:span text:style-name="ifm_span_font.bold_ifm">Yücel</text:span> en <text:span text:style-name="ifm_span_font.bold_ifm">Nijboer</text:span> (allen PvdA) aan de Ministers van Financiën en van Veiligheid en Justitie over <text:span text:style-name="ifm_span_font.italic_ifm">het bericht «Armsten opgelicht»</text:span> (ingezonden 19 januari 2017).</text:p>
      <text:p text:style-name="ifm_p_mt.3.76mm_ifm">Vraag 1</text:p>
      <text:p text:style-name="ifm_p_ifm">Bent u bekend met het bericht «Armsten opgelicht»?<text:note text:id="ID-2017Z00667-d37e49" text:note-class="footnote"><text:note-citation text:label="1 ">1</text:note-citation><text:note-body><text:p text:style-name="ifm_p_font.normal_size.6.93pt_mt..5mm_indent.-0.1161in_mleft.0.1161in_ifm">http://www.telegraaf.nl/binnenland/27453502/__Armsten_opgelicht__.html</text:p></text:note-body></text:note></text:p>
      <text:p text:style-name="ifm_p_mt.3.76mm_ifm">Vraag 2</text:p>
      <text:p text:style-name="ifm_p_ifm">Is het waar dat gerechtsdeurwaarders van het gerechtsdeurwaarderskantoor BSR jarenlang dubbele kosten in rekening hebben gebracht voor hun werkzaamheden?</text:p>
      <text:p text:style-name="ifm_p_mt.3.76mm_ifm">Vraag 3</text:p>
      <text:p text:style-name="ifm_p_ifm">Deelt u de woede over dit soort praktijken, zeker ook omdat het hier vaak kwetsbare groepen betreft die al in grote financiële problemen verkeren? Deelt u de mening dat hier dan ook hard tegen moet worden opgetreden?</text:p>
      <text:p text:style-name="ifm_p_mt.3.76mm_ifm">Vraag 4</text:p>
      <text:p text:style-name="ifm_p_ifm">Hoe houdt de deurwaarderswaakhond Bureau Financieel Toezicht (BFT) toezicht op gerechtsdeurwaarders? Hoe vaak voert de BFT bijvoorbeeld inspecties uit? Hoe wordt voorkomen dat gerechtsdeurwaarders te hoge kosten in rekening brengen? Aan welke eisen moeten gerechtsdeurwaarders in die context voldoen? Zijn er bij het BFT meer gevallen bekend van gerechtsdeurwaarders die dubbele kosten in rekening brengen en daarmee kwetsbare groepen in nog grotere problemen brengen? In hoeverre denkt u dat verdere intensivering van het toezicht op de incassobranche door onder andere het BFT noodzakelijk is? Deelt u de mening dat er structureel onderzoek nodig is naar dit soort praktijken in de deurwaardersbranche?</text:p>
      <text:p text:style-name="ifm_p_mt.3.76mm_ifm">Vraag 5</text:p>
      <text:p text:style-name="ifm_p_ifm">Deelt u de mening dat getroffenen, ondanks het faillissement van BSR, zo veel mogelijk gecompenseerd dienen te worden? Welke stappen gaat u ondernemen om dit te bewerkstelligen?</text:p>
      <text:p text:style-name="ifm_p_mt.3.76mm_ifm">Vraag 6</text:p>
      <text:p text:style-name="ifm_p_ifm">Deelt u de mening dat er snel een einde moet komen aan de malafide praktijken bij incassobureaus en gerechtsdeurwaarders? Bent u bereid om, in navolging van de door leden van de fracties van PvdA en ChristenUnie aangekondigde initiatiefwet «uitbannen malafide incassobureaus», verdere stappen te ondernemen om dit te bewerkstelligen?<text:note text:id="ID-2017Z00667-d37e88" text:note-class="footnote"><text:note-citation text:label="2 ">2</text:note-citation><text:note-body><text:p text:style-name="ifm_p_font.normal_size.6.93pt_mt..5mm_indent.-0.1161in_mleft.0.1161in_ifm">https://www.pvda.nl/nieuws/einde-aan-malafide-incassobureau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rmsten opgelicht'</dc:title>
    <meta:user-defined meta:name="OVERHEIDop.ParlID/DC.identifier">kv-tk-2017Z00667</meta:user-defined>
    <meta:user-defined meta:name="OVERHEIDop.vraagnummer">2017Z00667</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indiener">H. Nijboer</meta:user-defined>
    <meta:user-defined meta:name="OVERHEIDop.indiener">J. Recourt</meta:user-defined>
    <meta:user-defined meta:name="OVERHEIDop.vergaderjaar">2016-2017</meta:user-defined>
    <meta:user-defined meta:name="DCTERMS.W3CDTF/OVERHEIDop.datumIndiening">2017-01-19</meta:user-defined>
    <meta:user-defined meta:name="OVERHEID.StatenGeneraal/DC.creator">Tweede Kamer der Staten-Generaal</meta:user-defined>
    <dc:language>nl</dc:language>
    <meta:user-defined meta:name="DCTERMS.alternative"/>
    <meta:user-defined meta:name="DC.title">Het bericht ‘Armsten opgelicht'</meta:user-defined>
    <meta:user-defined meta:name="DCTERMS.W3CDTF/DCTERMS.available">2017-01-19</meta:user-defined>
    <meta:user-defined meta:name="OVERHEIDop.publicationName">Kamervragen zonder antwoord</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Recht | Rechtspraak</meta:user-defined>
    <meta:user-defined meta:name="OVERHEID.TaxonomieBeleidsagenda/OVERHEID.category">Recht | Burgerlijk recht</meta:user-defined>
    <meta:user-defined meta:name="OVERHEIDop.versieInformatie"/>
  </office:meta>
</office:document-meta>
</file>