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066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0664</text:p>
      <text:p text:style-name="ifm_p_font.roman_mt.3.76mm_ifm">Vragen van het lid <text:span text:style-name="ifm_span_font.bold_ifm">Karabulut</text:span> (SP) aan de Staatssecretaris van Sociale Zaken en Werkgelegenheid en de Minister van Financiën over <text:span text:style-name="ifm_span_font.italic_ifm">minima die bij de gemeentelijke kredietbank van den Haag goedkoper kunnen lenen</text:span> (ingezonden 19 januari 2017).</text:p>
      <text:p text:style-name="ifm_p_mt.3.76mm_ifm">Vraag 1</text:p>
      <text:p text:style-name="ifm_p_ifm">Hebt u kennisgenomen van het bericht «Goedkoper lenen voor minima»?<text:note text:id="ID-2017Z00664-d37e58" text:note-class="footnote"><text:note-citation text:label="1 ">1</text:note-citation><text:note-body><text:p text:style-name="ifm_p_font.normal_size.6.93pt_mt..5mm_indent.-0.1161in_mleft.0.1161in_ifm">http://www.ad.nl/den-haag/goedkoper-lenen-voor-minima~a70144a9/</text:p></text:note-body></text:note></text:p>
      <text:p text:style-name="ifm_p_mt.3.76mm_ifm">Vraag 2</text:p>
      <text:p text:style-name="ifm_p_ifm">Wat is uw reactie op de verlaging van de gemeentelijke kredietbank van Den Haag van de rente voor leningen voor minima van 11,5% naar 2,3% en het onderzoek dat Rotterdam en Den Bosch hiernaar doen?</text:p>
      <text:p text:style-name="ifm_p_mt.3.76mm_ifm">Vraag 3</text:p>
      <text:p text:style-name="ifm_p_ifm">Deelt u de mening van deskundige Roel in 't Veld die de rentedaling als een «herstel van waanzinnige onrechtvaardigheid» toejuicht? Zo nee, waarom niet?</text:p>
      <text:p text:style-name="ifm_p_mt.3.76mm_ifm">Vraag 4</text:p>
      <text:p text:style-name="ifm_p_ifm">Deelt u de mening dat er sprake is van ongelijkheid als minima in de ene gemeente tegen een veel lager tarief kunnen lenen dan in een andere? Zo ja, hoe gaat u deze ongelijkheid bestrijden? Zo nee, hoe kwalificeert u deze situatie?</text:p>
      <text:p text:style-name="ifm_p_mt.3.76mm_ifm">Vraag 5</text:p>
      <text:p text:style-name="ifm_p_ifm">Bent u bereid om de maximale jaarlijkse kredietvergoeding fors naar beneden bij te stellen? Zo ja, wanneer komt u met een voorstel naar de Kame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inima die bij de gemeentelijke kredietbank van den Haag goedkoper kunnen lenen</dc:title>
    <meta:user-defined meta:name="OVERHEIDop.ParlID/DC.identifier">kv-tk-2017Z00664</meta:user-defined>
    <meta:user-defined meta:name="OVERHEIDop.vraagnummer">2017Z006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6-2017</meta:user-defined>
    <meta:user-defined meta:name="DCTERMS.W3CDTF/OVERHEIDop.datumIndiening">2017-0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nima die bij de gemeentelijke kredietbank van den Haag goedkoper kunnen lenen</meta:user-defined>
    <meta:user-defined meta:name="DCTERMS.W3CDTF/DCTERMS.available">2017-0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op.versieInformatie"/>
  </office:meta>
</office:document-meta>
</file>