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5</text:p>
      <text:p text:style-name="ifm_p_font.roman_mt.3.76mm_ifm">Vragen van het lid <text:span text:style-name="ifm_span_font.bold_ifm">Leijten</text:span> (SP) aan de Staatssecretaris van Volksgezondheid, Welzijn en Sport over <text:span text:style-name="ifm_span_font.italic_ifm">het bericht dat zorginstelling Charim versnaperingen aan haar bewoners schrapt</text:span> (ingezonden 18 januari 2017).</text:p>
      <text:p text:style-name="ifm_p_mt.3.76mm_ifm">Vraag 1</text:p>
      <text:p text:style-name="ifm_p_ifm">Werd u ook zo boos toen u hoorde dat zorginstelling Charim geen versnaperingen meer aanbiedt aan haar bewoners?<text:note text:id="ID-2017Z00565-d37e58" text:note-class="footnote"><text:note-citation text:label="1 ">1</text:note-citation><text:note-body><text:p text:style-name="ifm_p_font.normal_size.6.93pt_mt..5mm_indent.-0.1161in_mleft.0.1161in_ifm">http://www.telegraaf.nl/binnenland/27416511/__Einde_gratis_soep_bejaarden__.html</text:p></text:note-body></text:note></text:p>
      <text:p text:style-name="ifm_p_mt.3.76mm_ifm">Vraag 2</text:p>
      <text:p text:style-name="ifm_p_ifm">Vindt u het ook zo zuur dat ouderen hun kopje koffie wordt onthouden, «vanwege financiële overwegingen», terwijl de bestuurder van Charim vorig jaar wel even € 178.606 in zijn zakken stak? Kunt u uw antwoord toelichten?<text:note text:id="ID-2017Z00565-d37e72" text:note-class="footnote"><text:note-citation text:label="2 ">2</text:note-citation><text:note-body><text:p text:style-name="ifm_p_font.normal_size.6.93pt_mt..5mm_indent.-0.1161in_mleft.0.1161in_ifm">Jaarverslaggeving 2015, Stichting Zorggroep Charim</text:p></text:note-body></text:note></text:p>
      <text:p text:style-name="ifm_p_mt.3.76mm_ifm">Vraag 3</text:p>
      <text:p text:style-name="ifm_p_ifm">Hebben de twee directeuren die vorig jaar vertrokken zijn bij zorginstelling Charim een vertrekvergoeding ontvangen? Bent u bereid dit uit te zoeken en de Kamer hierover te informeren? Zo neen, waarom niet?<text:note text:id="ID-2017Z00565-d37e86" text:note-class="footnote"><text:note-citation text:label="3 ">3</text:note-citation><text:note-body><text:p text:style-name="ifm_p_font.normal_size.6.93pt_mt..5mm_indent.-0.1161in_mleft.0.1161in_ifm">http://www.rtvutrecht.nl/nieuws/1420744/directeuren-charim-weg-na-verschil-van-inzicht.html</text:p></text:note-body></text:note></text:p>
      <text:p text:style-name="ifm_p_mt.3.76mm_ifm">Vraag 4</text:p>
      <text:p text:style-name="ifm_p_ifm">Deelt u de mening dat hier sprake is van wanbeleid door het bestuur van Charim en dat het onacceptabel is dat er zo gekort wordt op basale zaken zoals een kopje koffie? Kunt u uw antwoord toelichten?</text:p>
      <text:p text:style-name="ifm_p_mt.3.76mm_ifm">Vraag 5</text:p>
      <text:p text:style-name="ifm_p_ifm">Deelt u de mening dat de menselijkheid door de bodem zakt als zaken als een kopje koffie en een koekje bij de koffie wordt afgeschaft omdat Charim dat uit financiële overwegingen heeft besloten? Zo ja, gaat u ingrijpen bij Charim om te zorgen dat de ouderen die in deze instelling verblijven goede maaltijden krijgen en de dagelijkse kopjes koffie en thee? Zo neen, waarom niet?</text:p>
      <text:p text:style-name="ifm_p_mt.3.76mm_ifm">Vraag 6</text:p>
      <text:p text:style-name="ifm_p_ifm">Wat is de stand van zaken van het beleid binnen zorginstelling Charim? Is de angst en intimidatiecultuur binnen Charim inmiddels opgelost? Kunt u uw antwoord toelichten?<text:note text:id="ID-2017Z00565-d37e113" text:note-class="footnote"><text:note-citation text:label="4 ">4</text:note-citation><text:note-body><text:p text:style-name="ifm_p_font.normal_size.6.93pt_mt..5mm_indent.-0.1161in_mleft.0.1161in_ifm">http://gezondheid.eenvandaag.nl/blogs/66743/opnieuw_angst_en_intimidatie_bij_zorggroep_chari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instelling Charim versnaperingen aan haar bewoners schrapt</dc:title>
    <meta:user-defined meta:name="OVERHEIDop.ParlID/DC.identifier">kv-tk-2017Z00565</meta:user-defined>
    <meta:user-defined meta:name="OVERHEIDop.vraagnummer">2017Z0056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Het bericht dat zorginstelling Charim versnaperingen aan haar bewoners schrapt</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