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64</text:p>
      <text:p text:style-name="ifm_p_font.roman_mt.3.76mm_ifm">Vragen van het lid <text:span text:style-name="ifm_span_font.bold_ifm">PieterHeerma</text:span> (CDA) aan de Staatssecretaris van Sociale Zaken en Werkgelegenheid over <text:span text:style-name="ifm_span_font.italic_ifm">wanpraktijken inkomensbeheerders</text:span> (ingezonden 18 januari 2017).</text:p>
      <text:p text:style-name="ifm_p_mt.3.76mm_ifm">Vraag 1</text:p>
      <text:p text:style-name="ifm_p_ifm">Hebt u kennisgenomen van de oproep van de Branchevereniging van Professionele Bewindvoerders en Inkomensbeheerders om wanpraktijken van «foute» inkomensbeheerders aan banden te leggen?<text:note text:id="ID-2017Z00564-d37e58" text:note-class="footnote"><text:note-citation text:label="1 ">1</text:note-citation><text:note-body><text:p text:style-name="ifm_p_font.normal_size.6.93pt_mt..5mm_indent.-0.1161in_mleft.0.1161in_ifm">De Telegraaf, 12 januari 2017</text:p></text:note-body></text:note></text:p>
      <text:p text:style-name="ifm_p_mt.3.76mm_ifm">Vraag 2</text:p>
      <text:p text:style-name="ifm_p_ifm">Wat is uw reactie op de constatering van de branchevereniging dat steeds meer mensen de hulp inroepen van inkomensbeheerders en daarbij het risico lopen te worden benadeeld?</text:p>
      <text:p text:style-name="ifm_p_mt.3.76mm_ifm">Vraag 3</text:p>
      <text:p text:style-name="ifm_p_ifm">Is bekend hoeveel mensen de afgelopen jaren door inkomensbeheerders zijn benadeeld?</text:p>
      <text:p text:style-name="ifm_p_mt.3.76mm_ifm">Vraag 4</text:p>
      <text:p text:style-name="ifm_p_ifm">Op welke wijze en met inzet van welke wettelijke instrumenten kunnen en worden inkomensbeheerders, die mensen willens en wetens benadelen, aangepakt?</text:p>
      <text:p text:style-name="ifm_p_mt.3.76mm_ifm">Vraag 5</text:p>
      <text:p text:style-name="ifm_p_ifm">Hoeveel malafide inkomensbeheerders zijn langs die weg(en) al aangepakt en zijn ertoe gedwongen benadeelde mensen schadeloos te stellen?</text:p>
      <text:p text:style-name="ifm_p_mt.3.76mm_ifm">Vraag 6</text:p>
      <text:p text:style-name="ifm_p_ifm">Kunt u bevestigen dat er geen regels gelden voor deze beroepsgroep, dat een ieder zich voor «inkomensbeheerder» kan uitgeven en er daardoor geen enkele controle is op mensen die zich als inkomensbeheerder aanbieden?</text:p>
      <text:p text:style-name="ifm_p_mt.3.76mm_ifm">Vraag 7</text:p>
      <text:p text:style-name="ifm_p_ifm">Deelt u de opvatting dat kwetsbare mensen niet de dupe mogen worden van incapabele en/of malafide inkomensbeheerders en dat inkomensbeheerders onder dezelfde regelgeving gebracht moeten worden als bewindvoerders? Zo nee, waarom niet?</text:p>
      <text:p text:style-name="ifm_p_mt.3.76mm_ifm">Vraag 8</text:p>
      <text:p text:style-name="ifm_p_ifm">Welke maatregelen gaat u wanneer nemen om aan deze wanpraktijken door «foute» inkomensbeheerder een einde te maken? Wanneer zult u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npraktijken inkomensbeheerders</dc:title>
    <meta:user-defined meta:name="OVERHEIDop.ParlID/DC.identifier">kv-tk-2017Z00564</meta:user-defined>
    <meta:user-defined meta:name="OVERHEIDop.vraagnummer">2017Z00564</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Wanpraktijken inkomensbeheerders</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