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05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0561</text:p>
      <text:p text:style-name="ifm_p_font.roman_mt.3.76mm_ifm">Vragen van de leden <text:span text:style-name="ifm_span_font.bold_ifm">Volp</text:span> en <text:span text:style-name="ifm_span_font.bold_ifm">Hoogland</text:span> (beiden PvdA) aan de Staatssecretarissen van Volksgezondheid, Welzijn en Sport en van Infrastructuur en Milieu over <text:span text:style-name="ifm_span_font.italic_ifm">de toegankelijkheid van treinen en treinstations</text:span> (ingezonden 18 januari 2017).</text:p>
      <text:p text:style-name="ifm_p_mt.3.76mm_ifm">Vraag 1</text:p>
      <text:p text:style-name="ifm_p_ifm">Kent u de berichten over de verslechterde toegankelijkheid voor mensen met een beperking van de stations Zevenbergen en Lage Zwaluwe?<text:note text:id="ID-2017Z00561-d37e49" text:note-class="footnote"><text:note-citation text:label="1 ">1</text:note-citation><text:note-body><text:p text:style-name="ifm_p_font.normal_size.6.93pt_mt..5mm_indent.-0.1161in_mleft.0.1161in_ifm">http://www.omroepbrabant.nl/?news/260114472/Gehandicapten+kunnen+door+NS+op+stations+Zevenbergen+en+Lage+Zwaluwe+niet+met+trein+reizen.aspx en http://www.bndestem.nl/regio/roosendaal/oudenbosch/mindervalide-meisje-kan-niet-in-trein-ben-stuk-van-mijn-vrijheid-kwijt-video-1.6825548.</text:p></text:note-body></text:note></text:p>
      <text:p text:style-name="ifm_p_mt.3.76mm_ifm">Vraag 2</text:p>
      <text:p text:style-name="ifm_p_ifm">Is het waar dat de stations Lage Zwaluwe en Zevenbergen sinds afgelopen december niet langer toegankelijk zijn voor gebruikers van rolstoelen? Zo ja, hoe beoordeelt u dit? Zo nee, hoe verklaart u de berichten?</text:p>
      <text:p text:style-name="ifm_p_mt.3.76mm_ifm">Vraag 3</text:p>
      <text:p text:style-name="ifm_p_ifm">Wat is reden voor het feit dat de treinen op deze stations niet langer toegankelijk zijn voor rolstoelgebruikers? Gaat het hier om hoogteverschillen tussen perron en trein vanwege de inzet van oud materieel of is hier sprake van nieuwe sprinters die niet beschikken over een uitschuifbare treeplank, of is er nog een andere reden?</text:p>
      <text:p text:style-name="ifm_p_mt.3.76mm_ifm">Vraag 4</text:p>
      <text:p text:style-name="ifm_p_ifm">Welke andere niet in de artikelen genoemde stations kampen met een vergelijkbare situatie? Welke stations en reizigers gaan er als gevolg van de gewijzigde inzet van treinen juist op vooruit?</text:p>
      <text:p text:style-name="ifm_p_mt.3.76mm_ifm">Vraag 5</text:p>
      <text:p text:style-name="ifm_p_ifm">Op welke wijze is de reisinformatie rondom de toegankelijkheid van treinen voor rolstoelgebruikers geregeld? Is het voor rolstoelgebruikers inzichtelijk of de eerstvolgende trein toegankelijk is of niet? Zo nee, bent u bereid dit zo spoedig mogelijk inzichtelijk te (laten) maken? Herkent u zich in de genoemde kritiek over de onduidelijke reisinformatie?</text:p>
      <text:p text:style-name="ifm_p_mt.3.76mm_ifm">Vraag 6</text:p>
      <text:p text:style-name="ifm_p_ifm">Welke stappen onderneemt u om deze stations en treinen weer zo snel als mogelijk toegankelijk te maken voor rolstoelgebruikers? Wanneer verwacht u dat deze reizigers weer zonder problemen gebruik kunnen maken van het openbaar vervoer?</text:p>
      <text:p text:style-name="ifm_p_mt.3.76mm_ifm">Vraag 7</text:p>
      <text:p text:style-name="ifm_p_ifm">Op welke wijze wordt de verbetering van de toegankelijkheid van het openbaar vervoer, en specifiek de toegankelijkheid van alle treinen en perrons in Nederland, betrokken bij het op te stellen Plan van Aanpak rondom de implementatie van het VN Verdrag inzake de rechten van personen met een handic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oegankelijkheid van treinen en treinstations</dc:title>
    <meta:user-defined meta:name="OVERHEIDop.ParlID/DC.identifier">kv-tk-2017Z00561</meta:user-defined>
    <meta:user-defined meta:name="OVERHEIDop.vraagnummer">2017Z00561</meta:user-defined>
    <meta:user-defined meta:name="OVERHEIDop.KamervraagTypen/DC.type">Schriftelijke vragen</meta:user-defined>
    <meta:user-defined meta:name="OVERHEIDop.Parlementair/DC.type">Kamervragen zonder Antwoord</meta:user-defined>
    <meta:user-defined meta:name="OVERHEIDop.indiener">D. Hoogland</meta:user-defined>
    <meta:user-defined meta:name="OVERHEIDop.indiener">M.J.J. Volp</meta:user-defined>
    <meta:user-defined meta:name="OVERHEIDop.vergaderjaar">2016-2017</meta:user-defined>
    <meta:user-defined meta:name="DCTERMS.W3CDTF/OVERHEIDop.datumIndiening">2017-01-18</meta:user-defined>
    <meta:user-defined meta:name="OVERHEID.StatenGeneraal/DC.creator">Tweede Kamer der Staten-Generaal</meta:user-defined>
    <dc:language>nl</dc:language>
    <meta:user-defined meta:name="DCTERMS.alternative"/>
    <meta:user-defined meta:name="DC.title">De toegankelijkheid van treinen en treinstations</meta:user-defined>
    <meta:user-defined meta:name="DCTERMS.W3CDTF/DCTERMS.available">2017-01-18</meta:user-defined>
    <meta:user-defined meta:name="OVERHEIDop.publicationName">Kamervragen zonder antwoord</meta:user-defined>
    <meta:user-defined meta:name="OVERHEID.Organisatietype/OVERHEID.organisationType">staten generaal</meta:user-defined>
    <meta:user-defined meta:name="DCTERMS.W3CDTF/DCTERMS.issued">2017-01-18</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