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475</text:p>
      <text:p text:style-name="ifm_p_font.roman_mt.3.76mm_ifm">Vragen van het lid <text:span text:style-name="ifm_span_font.bold_ifm">Belhaj</text:span> (D66) aan de ministers van Defensie en van Buitenlandse Zaken over <text:span text:style-name="ifm_span_font.italic_ifm">de omgang van Nederland met het seksueel misbruik van minderjarige jongens («bacha bazi») in Afghanistan</text:span> (ingezonden 17 januari 2017).</text:p>
      <text:p text:style-name="ifm_p_mt.3.76mm_ifm">Vraag 1</text:p>
      <text:p text:style-name="ifm_p_ifm">Bent u bekend met de uitzending van Brandpunt van 20 december 2016, waarin aan het licht kwam dat Nederlandse militairen in Afghanistan tijdens de ISAF-missie geconfronteerd werden met seksueel misbruik van minderjarige jongens, het zogenaamde bacha bazi?<text:note text:id="ID-2017Z00475-d37e57" text:note-class="footnote"><text:note-citation text:label="1 ">1</text:note-citation><text:note-body><text:p text:style-name="ifm_p_font.normal_size.6.93pt_mt..5mm_indent.-0.1161in_mleft.0.1161in_ifm">«Bacha Bazi, de schaduwzijde van onze missie in Afghanistan», 20 december 2016, http://brandpunt.kro-ncrv.nl/reporter/bacha-bazi-de-schaduwzijde-van-onze-missie-in-afghanistan/.</text:p></text:note-body></text:note></text:p>
      <text:p text:style-name="ifm_p_mt.3.76mm_ifm">Vraag 2</text:p>
      <text:p text:style-name="ifm_p_ifm">Klopt het dat Nederlandse militairen voor hun uitzending naar Afghanistan niet zijn ingelicht over dit fenomeen? Zo ja, waarom niet?</text:p>
      <text:p text:style-name="ifm_p_mt.3.76mm_ifm">Vraag 3</text:p>
      <text:p text:style-name="ifm_p_ifm">Welke afspraken zijn destijds gemaakt met betrekking tot de omgang met bacha bazi? Was er sprake van een protocol voor militairen of wat voor andere afspraken dan ook zodat militairen wisten hoe ze hier mee moesten omgaan? Kunt u uw antwoord toelichten?</text:p>
      <text:p text:style-name="ifm_p_mt.3.76mm_ifm">Vraag 4</text:p>
      <text:p text:style-name="ifm_p_ifm">Welke afspraken zijn er momenteel voor de Nederlandse militairen en diplomaten die aanwezig zijn in Afghanistan en geconfronteerd worden met seksueel misbruik van minderjarige jongens? Is er sprake van een protocol, of zijn er wat voor andere afspraken of instructies dan ook over hoe hiermee om te gaan?</text:p>
      <text:p text:style-name="ifm_p_mt.3.76mm_ifm">Vraag 5</text:p>
      <text:p text:style-name="ifm_p_ifm">Is er op enig moment sprake van geweest dat bacha bazi werd gepraktiseerd op Nederlandse bases, dan wel bases waar Nederlandse militairen actief waren of zijn?</text:p>
      <text:p text:style-name="ifm_p_mt.3.76mm_ifm">Vraag 6</text:p>
      <text:p text:style-name="ifm_p_ifm">Kunt u toelichten wat is gebeurd met meldingen van individuele militairen die het misbruik van minderjarige jongens hebben waargenomen, dan wel redelijke vermoedens daarvan hadden? Hoe vaak zijn zulk soort meldingen gedaan? Hoe vaak is er aan zulk soort meldingen opvolging gegeven? Klopt het dat deze meldingen weliswaar zijn gedaan, maar dat hier verder niets mee is gebeurd? Heeft er wel eens nader onderzoek plaatsgevonden? Zijn degenen die zich aan dit misbruik hebben schuldig gemaakt ooit vervolgd, of op zijn minst hierop officieel aangesproken? Kunt u zo volledig mogelijk zijn in uw antwoord?</text:p>
      <text:p text:style-name="ifm_p_mt.3.76mm_ifm">Vraag 7</text:p>
      <text:p text:style-name="ifm_p_ifm">Welke wetgeving is op dit moment van kracht in Afghanistan als het gaat om het seksueel misbruik van minderjarigen? In hoeverre handelt de Afghaanse overheid, inclusief de Afghaanse veiligheidsdiensten, hier naar?</text:p>
      <text:p text:style-name="ifm_p_mt.3.76mm_ifm">Vraag 8</text:p>
      <text:p text:style-name="ifm_p_ifm">Bent u bereid op in overleg met de Afghaanse overheid aanvullende afspraken te maken om het misbruik van minderjarige jongens in Afghanistan strafbaar te stellen? Bent u tevens bereid om dit op te nemen in de trainingen die nu worden gegeven aan de Afghaanse veiligheidsdiensten, zodat zij er op worden gewezen dat dit gebruik ontoelaatbaar, verwerpelijk en zeer schad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mgang van Nederland met het seksueel misbruik van minderjarige jongens ('bacha bazi') in Afghanistan</dc:title>
    <meta:user-defined meta:name="OVERHEIDop.ParlID/DC.identifier">kv-tk-2017Z00475</meta:user-defined>
    <meta:user-defined meta:name="OVERHEIDop.vraagnummer">2017Z00475</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6-2017</meta:user-defined>
    <meta:user-defined meta:name="DCTERMS.W3CDTF/OVERHEIDop.datumIndiening">2017-01-17</meta:user-defined>
    <meta:user-defined meta:name="OVERHEID.StatenGeneraal/DC.creator">Tweede Kamer der Staten-Generaal</meta:user-defined>
    <dc:language>nl</dc:language>
    <meta:user-defined meta:name="DCTERMS.alternative"/>
    <meta:user-defined meta:name="DC.title">De omgang van Nederland met het seksueel misbruik van minderjarige jongens ('bacha bazi') in Afghanistan</meta:user-defined>
    <meta:user-defined meta:name="DCTERMS.W3CDTF/DCTERMS.available">2017-01-17</meta:user-defined>
    <meta:user-defined meta:name="OVERHEIDop.publicationName">Kamervragen zonder antwoord</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