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4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474</text:p>
      <text:p text:style-name="ifm_p_font.roman_mt.3.76mm_ifm">Vragen van het lid <text:span text:style-name="ifm_span_font.bold_ifm">De Roon</text:span> (PVV) aan de Minister van Defensie over <text:span text:style-name="ifm_span_font.italic_ifm">mariniers die op Aruba «uit de kast zijn gekomen» om Defensie te benadelen</text:span> (ingezonden 17 januari 2017).</text:p>
      <text:p text:style-name="ifm_p_mt.3.76mm_ifm">Vraag 1</text:p>
      <text:p text:style-name="ifm_p_ifm">Hoeveel mariniers op Aruba hebben Defensie met de in het bericht genoemde «creatieve trucs» om de tuin geleid en daarmee financieel benadeeld?<text:note text:id="ID-2017Z00474-d37e57" text:note-class="footnote"><text:note-citation text:label="1 ">1</text:note-citation><text:note-body><text:p text:style-name="ifm_p_font.normal_size.6.93pt_mt..5mm_indent.-0.1161in_mleft.0.1161in_ifm">http://www.telegraaf.nl/binnenland/27437221/__Marinier_is__homo__op_Aruba__.html</text:p></text:note-body></text:note></text:p>
      <text:p text:style-name="ifm_p_mt.3.76mm_ifm">Vraag 2</text:p>
      <text:p text:style-name="ifm_p_ifm">Kunt u aangeven welk bedrag daarmee is gemoeid?</text:p>
      <text:p text:style-name="ifm_p_mt.3.76mm_ifm">Vraag 3</text:p>
      <text:p text:style-name="ifm_p_ifm">Worden de onterecht toegekende toelagen teruggevorderd? Zo neen, waarom niet?</text:p>
      <text:p text:style-name="ifm_p_mt.3.76mm_ifm">Vraag 4</text:p>
      <text:p text:style-name="ifm_p_ifm">Zijn er nog andere consequenties voor betrokkenen verbonden aan deze handelwijze?</text:p>
      <text:p text:style-name="ifm_p_mt.3.76mm_ifm">Vraag 5</text:p>
      <text:p text:style-name="ifm_p_ifm">Heeft u onderzocht of deze dubieuze  constructie ook door andere Defensiemedewerkers is toegepast? Zo nee, waarom niet? Zo ja, wat waren de uitkomsten?</text:p>
      <text:p text:style-name="ifm_p_mt.3.76mm_ifm">Vraag 6</text:p>
      <text:p text:style-name="ifm_p_ifm">Hoe heeft het zo ver kunnen komen dat Defensie hier in is getuind? Wat had gedaan moeten worden om dit te voorkomen?</text:p>
      <text:p text:style-name="ifm_p_mt.3.76mm_ifm">Vraag 7</text:p>
      <text:p text:style-name="ifm_p_ifm">Kunt u deze vragen beantwoorden vóór het Algemeen overleg Personeel Defensie voorzien op 26 januari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ariniers die op Aruba “uit de kast zijn gekomen” om Defensie te benadelen</dc:title>
    <meta:user-defined meta:name="OVERHEIDop.ParlID/DC.identifier">kv-tk-2017Z00474</meta:user-defined>
    <meta:user-defined meta:name="OVERHEIDop.vraagnummer">2017Z004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niers die op Aruba “uit de kast zijn gekomen” om Defensie te benadelen</meta:user-defined>
    <meta:user-defined meta:name="DCTERMS.W3CDTF/DCTERMS.available">2017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