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472</text:p>
      <text:p text:style-name="ifm_p_font.roman_mt.3.76mm_ifm">Vragen van het lid <text:span text:style-name="ifm_span_font.bold_ifm">Nijboer</text:span> (PvdA) aan de Minister van Financiën over <text:span text:style-name="ifm_span_font.italic_ifm">rentemiddelen bij Finqus</text:span> (ingezonden 17 januari 2017).</text:p>
      <text:p text:style-name="ifm_p_mt.3.76mm_ifm">Vraag 1</text:p>
      <text:p text:style-name="ifm_p_ifm">Bent u bekend met het feit dat Finqus, de nieuwe handelsnaam waaronder het failliete DSB opereert, haar klanten geen rentemiddeling aanbiedt?<text:note text:id="ID-2017Z00472-d37e57" text:note-class="footnote"><text:note-citation text:label="1 ">1</text:note-citation><text:note-body><text:p text:style-name="ifm_p_font.normal_size.6.93pt_mt..5mm_indent.-0.1161in_mleft.0.1161in_ifm">https://fd.nl/ondernemen/1152262/dsb-verandert-besmette-naam-in-finqus</text:p></text:note-body></text:note></text:p>
      <text:p text:style-name="ifm_p_mt.3.76mm_ifm">Vraag 2</text:p>
      <text:p text:style-name="ifm_p_ifm">Deelt u de mening dat juist klanten van het voormalige DSB, die vaak grote financiële problemen kennen, veel baat kunnen hebben van rentemiddeling?</text:p>
      <text:p text:style-name="ifm_p_mt.3.76mm_ifm">Vraag 3</text:p>
      <text:p text:style-name="ifm_p_ifm">Deelt u de mening dat juist van deze voormalig hypotheekverstrekker, die honderdduizenden mensen een hypotheek verstrekte, verwacht mag worden dat zij haar klanten rentemiddeling aanbiedt, eens te meer omdat een financiële instelling alle kosten van het middelen van de hypotheekrente kan doorberekenen aan de consument?</text:p>
      <text:p text:style-name="ifm_p_mt.3.76mm_ifm">Vraag 4</text:p>
      <text:p text:style-name="ifm_p_ifm">Is het waar dat Finqus nog altijd hypotheken en andere kredieten beheert van meer dan 50.000 klanten? In hoeverre zijn alle schuldeisers van DSB nu gecompenseerd? Is het waar dat Finqus/DSB in de afgelopen jaren winst heeft gemaakt? Zou het juist daarom niet meer dan logisch zijn dat klanten met hypotheken bij Finqus ook kunnen profiteren van de mogelijkheid om rente te middelen?</text:p>
      <text:p text:style-name="ifm_p_mt.3.76mm_ifm">Vraag 5</text:p>
      <text:p text:style-name="ifm_p_ifm">Bent u bereid om in overleg te treden met de curatoren van het failliete DSB en/of Finqus om te bewerkstelligen dat ook Finqus haar klanten rentemiddeling gaat aanbieden, zodat ook deze klanten kunnen profiteren van de huidige lage rente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ntemiddelen bij Finqus</dc:title>
    <meta:user-defined meta:name="OVERHEIDop.ParlID/DC.identifier">kv-tk-2017Z00472</meta:user-defined>
    <meta:user-defined meta:name="OVERHEIDop.vraagnummer">2017Z0047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1-17</meta:user-defined>
    <meta:user-defined meta:name="OVERHEID.StatenGeneraal/DC.creator">Tweede Kamer der Staten-Generaal</meta:user-defined>
    <dc:language>nl</dc:language>
    <meta:user-defined meta:name="DCTERMS.alternative"/>
    <meta:user-defined meta:name="DC.title">Rentemiddelen bij Finqus</meta:user-defined>
    <meta:user-defined meta:name="DCTERMS.W3CDTF/DCTERMS.available">2017-01-17</meta:user-defined>
    <meta:user-defined meta:name="OVERHEIDop.publicationName">Kamervragen zonder antwoord</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