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0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470</text:p>
      <text:p text:style-name="ifm_p_font.roman_mt.3.76mm_ifm">Vragen van de leden <text:span text:style-name="ifm_span_font.bold_ifm">Van Tongeren</text:span> (GroenLinks) en <text:span text:style-name="ifm_span_font.bold_ifm">Ouwehand</text:span> (PvdD) aan de Minister van Economische Zaken over <text:span text:style-name="ifm_span_font.italic_ifm">het overzicht methaanemissies door olie- en gasindustrie</text:span> (ingezonden 17 januari 2017).</text:p>
      <text:p text:style-name="ifm_p_mt.3.76mm_ifm">Vraag 1</text:p>
      <text:p text:style-name="ifm_p_ifm">Op welke locaties hebben de methaanemissies in het onlangs door u aan de Kamer gezonden overzicht betrekking?<text:note text:id="ID-2017Z00470-d37e61" text:note-class="footnote"><text:note-citation text:label="1 ">1</text:note-citation><text:note-body><text:p text:style-name="ifm_p_font.normal_size.6.93pt_mt..5mm_indent.-0.1161in_mleft.0.1161in_ifm">Kamerstuk 32 849, nr. 99</text:p></text:note-body></text:note></text:p>
      <text:p text:style-name="ifm_p_mt.3.76mm_ifm">Vraag 2</text:p>
      <text:p text:style-name="ifm_p_ifm">Kunt u aangeven waarom de gegevens over methaanemissies niet gepubliceerd zijn op de website van emissieregistratie.nl?</text:p>
      <text:p text:style-name="ifm_p_mt.3.76mm_ifm">Vraag 3</text:p>
      <text:p text:style-name="ifm_p_ifm">Kunt u bevestigen dat de emissie van methaan door de olie- en gasindustrie wordt bepaald met schattingen, ook wel «guesstimates» genoemd, in plaats van met metingen of berekeningen? Kunt u bevestigen dat metingen de emissiecijfers meer waarheidsgetrouw zouden kunnen maken?</text:p>
      <text:p text:style-name="ifm_p_mt.3.76mm_ifm">Vraag 4</text:p>
      <text:p text:style-name="ifm_p_ifm">Nederlandstaat in de top 10 van grootste aardgasproducenten, maar rapporteert een verwaarloosbaar percentage methaanlek; hoe verklaart u dat het lek in Nederland zo klein is, en hoe hard kan u deze verklaring maken als er niet gemeten wordt?</text:p>
      <text:p text:style-name="ifm_p_mt.3.76mm_ifm">Vraag 5</text:p>
      <text:p text:style-name="ifm_p_ifm">Klopt het dat de schattings- of meetmethode voor methaanemissie van de gas- en olieindustrie is gebaseerd op een onderzoek uit begin jaren 90, toen er een stuk minder bekend was over emissies van broeikasgassen als methaan? Zo nee, waarop is de rekenmethode dan gebaseerd?</text:p>
      <text:p text:style-name="ifm_p_mt.3.76mm_ifm">Vraag 6</text:p>
      <text:p text:style-name="ifm_p_ifm">Klopt het dat de studie waarop de schattings- of meetmethode is gebaseerd, slechts deels is gebaseerd op echte metingen, die deels van de industrie zelf kwamen? Zo nee, hoe zit het dat wel?</text:p>
      <text:p text:style-name="ifm_p_mt.3.76mm_ifm">Vraag 7</text:p>
      <text:p text:style-name="ifm_p_ifm">Klopt het dat de kwaliteit van de studie naar methaanemissies uit de jaren 90 beperkt werd door de beperkte kennis die toen aanwezig was en daarna nooit meer is gevalideerd? Zo nee, waarom niet en kan de latere validatie aan de Kamer verstrekt worden?</text:p>
      <text:p text:style-name="ifm_p_mt.3.76mm_ifm">Vraag 8</text:p>
      <text:p text:style-name="ifm_p_ifm">U heeft een lijst van emissecijfers aangeleverd uit de milieujaarverslagen van de bedrijven; kunt u aangeven op welke manier die cijfers over methaanemissie bij elk afzonderlijk bedrijf tot stand zijn gekomen?</text:p>
      <text:p text:style-name="ifm_p_mt.3.76mm_ifm">Vraag 9</text:p>
      <text:p text:style-name="ifm_p_ifm">Hoe komt elk van de bedrijven aan het getal, welk deel is gemeten en welk deel is geschat op basis van emissiefactoren en op basis waarvan zijn deze emissiefactoren vastgesteld?</text:p>
      <text:p text:style-name="ifm_p_mt.3.76mm_ifm">Vraag 10</text:p>
      <text:p text:style-name="ifm_p_ifm">Hoe compleet is de rapportage van de individuele bedrijven? Welke bronnen van methaanemissie nemen de bedrijven mee? Hoe vaak monitoren en meten ze methaanemissie?</text:p>
      <text:p text:style-name="ifm_p_mt.3.76mm_ifm">Vraag 11</text:p>
      <text:p text:style-name="ifm_p_ifm">Deelt u de mening dat het zeer belangrijk is om methaanemissie goed in kaart te brengen om de juiste maatregelen te kunnen nemen om de emissie te beperken («You can’t monitor, what you haven’t measured.»)?</text:p>
      <text:p text:style-name="ifm_p_mt.3.76mm_ifm">Vraag 12</text:p>
      <text:p text:style-name="ifm_p_ifm">Was de (branchevereniging van de) olie- en gasindustrie betrokken bij het opstellen van de rekenmethode en de emissiefactoren in de jaren 90? Zo ja, hoe? Zo nee, wie waren er wel betrokken?</text:p>
      <text:p text:style-name="ifm_p_mt.3.76mm_ifm">Vraag 13</text:p>
      <text:p text:style-name="ifm_p_ifm">Klopt het dat in (de rapportage over het jaar) 2005 de methaanemissie van de olie- en gasindustrie met 40% naar beneden is bijgesteld (met terugwerkende kracht). Zo ja, kunt u deze wijziging toelichten?</text:p>
      <text:p text:style-name="ifm_p_mt.3.76mm_ifm">Vraag 14</text:p>
      <text:p text:style-name="ifm_p_ifm">Is de bijstelling van de methaanemissie in 2005 voor alle bedrijven gelijk? Zo nee, kunt u de bijstelling per bedrijf aangeven?</text:p>
      <text:p text:style-name="ifm_p_mt.3.76mm_ifm">Vraag 15</text:p>
      <text:p text:style-name="ifm_p_ifm">Deelt u de mening dat berekeningen en schattingen regelmatig getoetst moeten worden aan metingen? Zo ja, hoe is dat nu geregeld?</text:p>
      <text:p text:style-name="ifm_p_mt.3.76mm_ifm">Vraag 16</text:p>
      <text:p text:style-name="ifm_p_ifm">Hoe controleert u of de bedrijven geen bron van methaanemissie hebben gemist?</text:p>
      <text:p text:style-name="ifm_p_mt.3.76mm_ifm">Vraag 17</text:p>
      <text:p text:style-name="ifm_p_ifm">Worden de cijfers van de industrie geverifieerd en gevalideerd door een onafhankelijke instantie en zo ja op welke wijze? Worden de getallen technisch-inhoudelijk beoordeeld, of beperkt de verificatie/validatie zich tot procesmatige aspecten?</text:p>
      <text:p text:style-name="ifm_p_mt.3.76mm_ifm">Vraag 18</text:p>
      <text:p text:style-name="ifm_p_ifm">Hoeveel fte heeft deze controlerende instantie beschikbaar om methaanrapportages te controleren?</text:p>
      <text:p text:style-name="ifm_p_mt.3.76mm_ifm">Vraag 19</text:p>
      <text:p text:style-name="ifm_p_ifm">Bent u bereid om de methode die de industrie gebruikt om methaanemissie te rapporteren te updaten? Zo ja, bent u bereid om opnieuw te meten? Bent u bereid om de nieuw ontwikkelde emissiemodellen ook te valideren en om bedrijven over te laten stappen van schattingen naar berekeningen of metingen?</text:p>
      <text:p text:style-name="ifm_p_mt.3.76mm_ifm">Vraag 20</text:p>
      <text:p text:style-name="ifm_p_ifm">Bent u bereid om onaangekondigde steekproeven te doen om methaanemissie bij de bron te meten en bent u bereid om ook te meten bij offshore gasbedrijven? Zo nee, waarom niet?</text:p>
      <text:p text:style-name="ifm_p_mt.3.76mm_ifm">Vraag 21</text:p>
      <text:p text:style-name="ifm_p_ifm">Bent u op de hoogte van de enquête die de United Nations Economic Commission for Europe (UNECE) Committee on Sustainable Energy heeft opgezet voor olie- en gasbedrijven naar de manier waarop de «onttrekkende fossiele industrie» methaanemissie meet? Zo ja, heeft u de industrie gestimuleerd om mee te werken?<text:note text:id="ID-2017Z00470-d37e191" text:note-class="footnote"><text:note-citation text:label="2 ">2</text:note-citation><text:note-body><text:p text:style-name="ifm_p_font.normal_size.6.93pt_mt..5mm_indent.-0.1161in_mleft.0.1161in_ifm">https://www.surveymonkey.com/r/7VBHRFD</text:p></text:note-body></text:note> Zo nee, bent u bereidt de olie- en gasbedrijven op te roepen om deze enquête voor 30 januari 2017 in te vullen?</text:p>
      <text:p text:style-name="ifm_p_mt.3.76mm_ifm">Vraag 22</text:p>
      <text:p text:style-name="ifm_p_ifm">Zijn er ook cijfers voor methaanemissie beschikbaar voor bedrijven die gastransportnetwerken beheren, zowel hoofd- als regionale infrastructuur? Zo ja, wat zijn de cijfers voor deze bedrijven en hoe zijn deze berekend? Zo nee, bent u bereid onderzoek te laten doen naar de methaanemissies vanuit gasleidingen in Nederland?</text:p>
      <text:p text:style-name="ifm_p_mt.3.76mm_ifm">Vraag 23</text:p>
      <text:p text:style-name="ifm_p_ifm">Kunt u bevestigen dat gas het klimaatvoordeel boven kolen en olie verliest als er meer dan twee a drie procent methaan weglekt tijdens productie, distributie en verbruik van gas?</text:p>
      <text:p text:style-name="ifm_p_mt.3.76mm_ifm">Vraag 24</text:p>
      <text:p text:style-name="ifm_p_ifm">Methaan is – volgens het vijfde Assesment Report (AR5) van het United Nations Intergovernmental Panel on Climate Change (IPCC) – op een periode van 100 jaar een 28x sterker broeikasgas dan CO<text:span text:style-name="ifm_span_font.subscript_ifm">2</text:span> (Global Warming Potential (GWP) van 28), op een periode van 20 jaar (de periode om te voorkomen dat de opwarming van de aarde een zichzelf versterkend effect krijgt) is methaan zelfs 86x krachtiger dan CO<text:span text:style-name="ifm_span_font.subscript_ifm">2</text:span> (GWP van 86); met welke GWP rekent u? Indien dit nog de GWP is die werd gehanteerd tijdens het verdrag van Kyoto, bent u dan bereid het GWP van methaan te herzien? Zo nee, waarom niet?</text:p>
      <text:p text:style-name="ifm_p_mt.3.76mm_ifm">Vraag 25</text:p>
      <text:p text:style-name="ifm_p_ifm">Weegt u de methaanemissie (en bijbehorende klimaatschade) door de hele keten mee in de keuze voor het importeren van brandstof uit het buitenland?</text:p>
      <text:p text:style-name="ifm_p_mt.3.76mm_ifm">Vraag 26</text:p>
      <text:p text:style-name="ifm_p_ifm">Is bekend welk percentage de methaanemissie van de gasproductie bedraagt? Zo ja, zijn deze gegevens uit te splitsen naar bedrijf? Zo nee, waarom niet?</text:p>
      <text:p text:style-name="ifm_p_mt.3.76mm_ifm">Vraag 27</text:p>
      <text:p text:style-name="ifm_p_ifm">Wat zijn de oorzaken van de toename van lekkage van methaan bij Centrica en NAM? Indien dit onbekend is, bent u of bereidt hier nader onderzoek naar te laten verrichten?</text:p>
      <text:p text:style-name="ifm_p_mt.3.76mm_ifm">Vraag 28</text:p>
      <text:p text:style-name="ifm_p_ifm">Is het mogelijk de bruto winningscijfers van de Groningse gaswinning te krijgen, dat wil zeggen de informatie over alle stoffen die meekomen bij de gaswinning (water, slib, etc), zoals toegezegd door de directeur van de NAM, de heer Schotman en u? Zo nee, waarom zijn de bruto winningscijfers van de Groningse gaswinning niet beschikbaar?</text:p>
      <text:p text:style-name="ifm_p_mt.3.76mm_ifm">Vraag 29</text:p>
      <text:p text:style-name="ifm_p_ifm">Kunt u uitleggen wat het verschil in effect op seismiciteit, bodembeweging en bodemdruk is tussen het winnen van gas en het effect van winnen van andere stoffen, zoals bijvoorbeeld water, slib of zout, uit dezelfde ondergrond?</text:p>
      <text:p text:style-name="ifm_p_mt.3.76mm_ifm">Vraag 30</text:p>
      <text:p text:style-name="ifm_p_ifm">Is het mogelijk om een leesbare versie van figuur 15 uit het bericht «Brief aan Minister betreft halfjaarlijkse rapportage ontwikkeling seismiciteit in Groningen» op bladzijde 18 van bijlage 2 aan de Kamer te verstrekken? Zo nee, waarom niet?<text:note text:id="ID-2017Z00470-d37e279" text:note-class="footnote"><text:note-citation text:label="3 ">3</text:note-citation><text:note-body><text:p text:style-name="ifm_p_font.normal_size.6.93pt_mt..5mm_indent.-0.1161in_mleft.0.1161in_ifm">https://www.sodm.nl/documenten/publicaties/2016/12/20/brief-aan-minister-betreft-halfjaarlijkse-rapportage-ontwikkeling-seismiciteit-in-groningen</text:p></text:note-body></text:note></text:p>
      <text:p text:style-name="ifm_p_mt.3.76mm_ifm">Vraag 31</text:p>
      <text:p text:style-name="ifm_p_ifm">Bent u er mee bekend of er contourenkaarten, zoals bv. opgenomen als figuur 2.1 in Supplement to the Winningsplan Groningen 2016<text:note text:id="ID-2017Z00470-d37e293" text:note-class="footnote"><text:note-citation text:label="4 ">4</text:note-citation><text:note-body><text:p text:style-name="ifm_p_font.normal_size.6.93pt_mt..5mm_indent.-0.1161in_mleft.0.1161in_ifm">https://www.sodm.nl/documenten/publicaties/2016/06/21/10---supplement-to-the-winningsplan-groningen-2016</text:p></text:note-body></text:note>, bestaan van de olie- en gaswinning in Nedersaksen? Zo nee, kunt u dit navragen bij Nedersaksen en deze aan de Kamer verstrekken?</text:p>
      <text:p text:style-name="ifm_p_mt.3.76mm_ifm">Vraag 32</text:p>
      <text:p text:style-name="ifm_p_ifm">Kunt u de vragen beantwoorden voor het plenaire debat mijn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zicht methaanemissies door olie- en gasindustrie</dc:title>
    <meta:user-defined meta:name="OVERHEIDop.ParlID/DC.identifier">kv-tk-2017Z00470</meta:user-defined>
    <meta:user-defined meta:name="OVERHEIDop.vraagnummer">2017Z004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L. van Tongeren</meta:user-defined>
    <meta:user-defined meta:name="OVERHEIDop.vergaderjaar">2016-2017</meta:user-defined>
    <meta:user-defined meta:name="DCTERMS.W3CDTF/OVERHEIDop.datumIndiening">2017-01-17</meta:user-defined>
    <meta:user-defined meta:name="OVERHEID.StatenGeneraal/DC.creator">Tweede Kamer der Staten-Generaal</meta:user-defined>
    <dc:language>nl</dc:language>
    <meta:user-defined meta:name="DCTERMS.alternative"/>
    <meta:user-defined meta:name="DC.title">Het overzicht methaanemissies door olie- en gasindustrie</meta:user-defined>
    <meta:user-defined meta:name="DCTERMS.W3CDTF/DCTERMS.available">2017-01-17</meta:user-defined>
    <meta:user-defined meta:name="OVERHEIDop.publicationName">Kamervragen zonder antwoord</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