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4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469</text:p>
      <text:p text:style-name="ifm_p_font.roman_mt.3.76mm_ifm">Vragen van het lid <text:span text:style-name="ifm_span_font.bold_ifm">Leijten</text:span> (SP) aan de Staatssecretaris van Volksgezondheid, Welzijn en Sport over <text:span text:style-name="ifm_span_font.italic_ifm">dat de arbeidsvoorwaarden in wijkteams hard achteruit gaan</text:span> (ingezonden 17 januari 2017).</text:p>
      <text:p text:style-name="ifm_p_mt.3.76mm_ifm">Vraag 1</text:p>
      <text:p text:style-name="ifm_p_ifm">Wat vindt u ervan dat medewerkers van sociale wijkteams te maken hebben met steeds slechter wordende arbeidsvoorwaarden?<text:note text:id="ID-2017Z00469-d37e58" text:note-class="footnote"><text:note-citation text:label="1 ">1</text:note-citation><text:note-body><text:p text:style-name="ifm_p_font.normal_size.6.93pt_mt..5mm_indent.-0.1161in_mleft.0.1161in_ifm">https://www.zorgvisie.nl/Personeel/Nieuws/2017/1/Arbeidsvoorwaarden-hard-achteruit-in-wijkteams/?tid=TIDP68887XDE62311B5D374ECBAB8BB96B1592F20FYI4&amp;utm_medium=email&amp;utm_source=20170112%20zorgvisie%20nieuwsbrief&amp;utm_campaign=NB_Zorgvisie</text:p></text:note-body></text:note></text:p>
      <text:p text:style-name="ifm_p_mt.3.76mm_ifm">Vraag 2</text:p>
      <text:p text:style-name="ifm_p_ifm">Hoe kunt u verklaren dat in een arbeidsmarkt voor zorg en welzijn, waarin steen en been geklaagd wordt dat er niet voldoende mensen gevonden kunnen worden, dat medewerkers die voorheen vaste contracten hadden bij welzijnsorganisaties, nu hetzelfde werk doen voor minder salaris en met een onzeker (tijdelijk) contract? Waarom tolereert u dit? Was dit de bedoeling van uw beleid?</text:p>
      <text:p text:style-name="ifm_p_mt.3.76mm_ifm">Vraag 3</text:p>
      <text:p text:style-name="ifm_p_ifm">Hoeveel mensen hebben opnieuw moeten solliciteren op hun functie, zijn hun vaste contract verloren en mochten bij hun nieuwe baan niet hun vorige dienstjaren meenemen? Bent u bereid dit uit te zoeken en de Kamer te informeren? Zo neen, waarom niet?</text:p>
      <text:p text:style-name="ifm_p_mt.3.76mm_ifm">Vraag 4</text:p>
      <text:p text:style-name="ifm_p_ifm">Hoe oordeelt u over de signalen dat mensen er in loon op achteruit gaan, omdat ze uit angst voor baanverlies een lager loon accepteren? Waarom staat u deze loondump toe? Kunt u uw antwoord toelichten?</text:p>
      <text:p text:style-name="ifm_p_mt.3.76mm_ifm">Vraag 5</text:p>
      <text:p text:style-name="ifm_p_ifm">Hoeveel mensen die werkzaam zijn in sociale wijkteams zijn gedwongen achteruit gezet in loon? Bent u bereid dit uit te zoeken en de Kamer te informeren? Zo neen, waarom niet?</text:p>
      <text:p text:style-name="ifm_p_mt.3.76mm_ifm">Vraag 6</text:p>
      <text:p text:style-name="ifm_p_ifm">Bij welke gemeenten is deze problematiek aan de orde? Bent u bereid dit uit te zoeken en in te grijpen bij die gemeenten die verantwoordelijk zijn voor het verslechteren van de arbeidsvoorwaarden van medewerkers uit sociale wijkteams? Zo neen, waarom niet?</text:p>
      <text:p text:style-name="ifm_p_mt.3.76mm_ifm">Vraag 7</text:p>
      <text:p text:style-name="ifm_p_ifm">Gaat u ervoor (laten) zorgen dat alle medewerkers in sociale wijkteams waarvan hun arbeidsvoorwaarden zijn verslechterd dit weer recht gezet wordt? Zo ja, hoe gaat u dit regelen? Zo neen, waarom niet?</text:p>
      <text:p text:style-name="ifm_p_mt.3.76mm_ifm">Vraag 8</text:p>
      <text:p text:style-name="ifm_p_ifm">Erkent u dat deze omgang met professionals ze eerder de zorgsector uitjagen in plaats van behouden voor de sector? Hoe denkt u dat de zorg «aantrekkelijk» wordt als er in allerlei onderdelen met onzekere (tijdelijke) contracten wordt gewerkt en mensen geconfronteerd worden met loondump?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at de arbeidsvoorwaarden in wijkteams hard achteruit gaan</dc:title>
    <meta:user-defined meta:name="OVERHEIDop.ParlID/DC.identifier">kv-tk-2017Z00469</meta:user-defined>
    <meta:user-defined meta:name="OVERHEIDop.vraagnummer">2017Z0046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1-17</meta:user-defined>
    <meta:user-defined meta:name="OVERHEID.StatenGeneraal/DC.creator">Tweede Kamer der Staten-Generaal</meta:user-defined>
    <dc:language>nl</dc:language>
    <meta:user-defined meta:name="DCTERMS.alternative"/>
    <meta:user-defined meta:name="DC.title">Dat de arbeidsvoorwaarden in wijkteams hard achteruit gaan</meta:user-defined>
    <meta:user-defined meta:name="DCTERMS.W3CDTF/DCTERMS.available">2017-01-17</meta:user-defined>
    <meta:user-defined meta:name="OVERHEIDop.publicationName">Kamervragen zonder antwoord</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OVERHEIDop.versieInformatie"/>
  </office:meta>
</office:document-meta>
</file>