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85</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een terreur-imam in Eindhoven</text:span> (ingezonden 16 januari 2017).</text:p>
      <text:p text:style-name="ifm_p_mt.3.76mm_ifm">Vraag 1</text:p>
      <text:p text:style-name="ifm_p_ifm">Hebt u kennisgenomen van het artikel «Koeweitse sjeik sprak in Eindhoven, dag na plaatsing op Amerikaanse terreurlijst»?<text:note text:id="ID-2017Z00385-d37e60" text:note-class="footnote"><text:note-citation text:label="1 ">1</text:note-citation><text:note-body><text:p text:style-name="ifm_p_font.normal_size.6.93pt_mt..5mm_indent.-0.1161in_mleft.0.1161in_ifm">http://www.carelbrendel.nl/2017/01/13/koeweitse-sjeik-sprak-in-eindhoven-dag-na-toevoeging-aan-amerikaanse-terreurlijst/</text:p></text:note-body></text:note></text:p>
      <text:p text:style-name="ifm_p_mt.3.76mm_ifm">Vraag 2</text:p>
      <text:p text:style-name="ifm_p_ifm">In hoeverre bent u bekend met het gegeven dat de betreffende sjeik oproept om de jihad in Syrië te steunen en volgens de Amerikanen ook een terreurfinancier is?</text:p>
      <text:p text:style-name="ifm_p_mt.3.76mm_ifm">Vraag 3</text:p>
      <text:p text:style-name="ifm_p_ifm">Hoe is het mogelijk dat deze extremist, waarover bekend werd gemaakt dat hij op 19 mei 2016 door de Amerikanen op de terreurlijst is geplaatst, een dag later ongemoeid in de Al Fourkaan-moskee in Eindhoven kan spreken, nota bene over radicalisering? Graag ook een toelichting op de procedure met betrekking tot plaatsing op een terreurlijst.</text:p>
      <text:p text:style-name="ifm_p_mt.3.76mm_ifm">Vraag 4</text:p>
      <text:p text:style-name="ifm_p_ifm">Erkent u dat de huidige werkwijze om extremisten te weren, en zo radicalisering tegen te gaan, faalt? Zo nee, hoe verklaart u de aanwezigheid van de betreffende extremist na plaatsing op de terreurlijst?</text:p>
      <text:p text:style-name="ifm_p_mt.3.76mm_ifm">Vraag 5</text:p>
      <text:p text:style-name="ifm_p_ifm">Kunt u aangeven waarom u moskeeën die geweldpredikers uitnodigen nog steeds niet sluit en de stichtingen erachter niet laat ontbinden (op grond van art. 20 van Boek 2 van het Burgerlijk Wetboek)?</text:p>
      <text:p text:style-name="ifm_p_mt.3.76mm_ifm">Vraag 6</text:p>
      <text:p text:style-name="ifm_p_ifm">Welke maatregelen bent u voornemens te treffen om dit soort gevaarlijke en onacceptabele situ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rreur-imam in Eindhoven</dc:title>
    <meta:user-defined meta:name="OVERHEIDop.ParlID/DC.identifier">kv-tk-2017Z00385</meta:user-defined>
    <meta:user-defined meta:name="OVERHEIDop.vraagnummer">2017Z0038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6-2017</meta:user-defined>
    <meta:user-defined meta:name="DCTERMS.W3CDTF/OVERHEIDop.datumIndiening">2017-01-16</meta:user-defined>
    <meta:user-defined meta:name="OVERHEID.StatenGeneraal/DC.creator">Tweede Kamer der Staten-Generaal</meta:user-defined>
    <dc:language>nl</dc:language>
    <meta:user-defined meta:name="DCTERMS.alternative"/>
    <meta:user-defined meta:name="DC.title">Een terreur-imam in Eindhoven</meta:user-defined>
    <meta:user-defined meta:name="DCTERMS.W3CDTF/DCTERMS.available">2017-01-16</meta:user-defined>
    <meta:user-defined meta:name="OVERHEIDop.publicationName">Kamervragen zonder antwoord</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