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84</text:p>
      <text:p text:style-name="ifm_p_font.roman_mt.3.76mm_ifm">Vragen van het lid <text:span text:style-name="ifm_span_font.bold_ifm"/>Kerstens (PvdA) aan de Minister van Sociale Zaken en Werkgelegenheid over <text:span text:style-name="ifm_span_font.italic_ifm">misstanden in de schoonmaaksector</text:span> (ingezonden 16 januari 2017).</text:p>
      <text:p text:style-name="ifm_p_mt.3.76mm_ifm">Vraag 1</text:p>
      <text:p text:style-name="ifm_p_ifm">Kent u het bericht «Inspectie: helft schoonmaakbedrijven overtrad wet, eenderde krijgt boete»?<text:note text:id="ID-2017Z00384-d37e49" text:note-class="footnote"><text:note-citation text:label="1 ">1</text:note-citation><text:note-body><text:p text:style-name="ifm_p_font.normal_size.6.93pt_mt..5mm_indent.-0.1161in_mleft.0.1161in_ifm">Volkskrant, 11 januari 2017.</text:p></text:note-body></text:note></text:p>
      <text:p text:style-name="ifm_p_mt.3.76mm_ifm">Vraag 2</text:p>
      <text:p text:style-name="ifm_p_ifm">Klopt het dat ruim de helft van de 156 schoonmaakbedrijven die de Inspectie SZW vorig jaar heeft bezocht een wet overtreden heeft op het gebied van arbeidstijden, het minimumloon en het in dienst hebben van illegale werknemers en dat eenderde van de gecontroleerde bedrijven hiervoor beboet is?</text:p>
      <text:p text:style-name="ifm_p_mt.3.76mm_ifm">Vraag 3</text:p>
      <text:p text:style-name="ifm_p_ifm">Wanneer worden de volledige onderzoeksresultaten van de inspecties over 2016 bekend en naar de Kamer gestuurd?</text:p>
      <text:p text:style-name="ifm_p_mt.3.76mm_ifm">Vraag 4</text:p>
      <text:p text:style-name="ifm_p_ifm">In hoeverre ziet u in deze resultaten aanleiding om in overleg met de sector te treden over nadere afspraken om de genoemde misstanden aan te pakken? Zijn volgens u aanvullende maatregelen wenselijk om deze misstanden nog krachtiger aan te pakken, bijvoorbeeld het instellen van extra controles?</text:p>
      <text:p text:style-name="ifm_p_mt.3.76mm_ifm">Vraag 5</text:p>
      <text:p text:style-name="ifm_p_ifm">Welke conclusie trekt u naar aanleiding van deze onderzoeksresultaten over de effectiviteit van de enkele jaren geleden ingevoerde Code Verantwoordelijk Marktgedrag?</text:p>
      <text:p text:style-name="ifm_p_mt.3.76mm_ifm">Vraag 6</text:p>
      <text:p text:style-name="ifm_p_ifm">Welke andere sectoren naast de schoonmaaksector merkt u aan als risicosectoren wat betreft overtreding van de wet inzake arbeidstijden, het minimumloon en het in dienst hebben van illegale werknemers? Zijn er voor deze sectoren ook al resultaten beschikbaar zoals de in de berichtgeving genoemde resultaten in de schoonmaaksector?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in de schoonmaaksector</dc:title>
    <meta:user-defined meta:name="OVERHEIDop.ParlID/DC.identifier">kv-tk-2017Z00384</meta:user-defined>
    <meta:user-defined meta:name="OVERHEIDop.vraagnummer">2017Z0038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6-2017</meta:user-defined>
    <meta:user-defined meta:name="DCTERMS.W3CDTF/OVERHEIDop.datumIndiening">2017-01-16</meta:user-defined>
    <meta:user-defined meta:name="OVERHEID.StatenGeneraal/DC.creator">Tweede Kamer der Staten-Generaal</meta:user-defined>
    <dc:language>nl</dc:language>
    <meta:user-defined meta:name="DCTERMS.alternative"/>
    <meta:user-defined meta:name="DC.title">Misstanden in de schoonmaaksector</meta:user-defined>
    <meta:user-defined meta:name="DCTERMS.W3CDTF/DCTERMS.available">2017-01-16</meta:user-defined>
    <meta:user-defined meta:name="OVERHEIDop.publicationName">Kamervragen zonder antwoord</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