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3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383</text:p>
      <text:p text:style-name="ifm_p_font.roman_mt.3.76mm_ifm">Vragen van het lid <text:span text:style-name="ifm_span_font.bold_ifm">Asante</text:span> (PvdA) aan de Minister van Onderwijs, Cultuur en Wetenschap over <text:span text:style-name="ifm_span_font.italic_ifm">prijzige stoomcursussen voor aankomende studenten</text:span> (ingezonden 16 januari 2017).</text:p>
      <text:p text:style-name="ifm_p_mt.3.76mm_ifm">Vraag 1</text:p>
      <text:p text:style-name="ifm_p_ifm">Heeft u kennisgenomen van het bericht dat aankomende studenten steeds vaker een prijzige, commerciële stoomcursus volgen om uit te blinken op selectiedagen?<text:note text:id="ID-2017Z00383-d37e58" text:note-class="footnote"><text:note-citation text:label="1 ">1</text:note-citation><text:note-body><text:p text:style-name="ifm_p_font.normal_size.6.93pt_mt..5mm_indent.-0.1161in_mleft.0.1161in_ifm">http://nos.nl/artikel/2147852-zorgen-over-prijzige-stoomcursussen-voor-aankomende-studenten.html</text:p></text:note-body></text:note> Zo ja, hoe beoordeelt u deze dure stoomcursussen, vooral vanuit het oogpunt van toegankelijkheid en gelijke kansen binnen het onderwijs?</text:p>
      <text:p text:style-name="ifm_p_mt.3.76mm_ifm">Vraag 2</text:p>
      <text:p text:style-name="ifm_p_ifm">Deelt u de mening dat deze cursussen bij kunnen dragen aan een kansenkloof, aangezien mensen met lagere inkomens hier geen of minder gebruik van kunnen maken, gelet op de hoge prijzen die gehanteerd worden?</text:p>
      <text:p text:style-name="ifm_p_mt.3.76mm_ifm">Vraag 3</text:p>
      <text:p text:style-name="ifm_p_ifm">Hoe beoordeelt u de trend van het stijgend aantal opleidingen dat selecterende maatregelen toepast<text:note text:id="N2" text:note-class="footnote"><text:note-citation text:label="2 ">2</text:note-citation><text:note-body><text:p text:style-name="ifm_p_font.normal_size.6.93pt_mt..5mm_indent.-0.1161in_mleft.0.1161in_ifm">Inspectie van het Onderwijs (2015) Selectie en toegankelijkheid van het hoger onderwijs, deelrapport B: verschillen en ontwikkelingen in de instroom in het bekostigd voltijd bacheloronderwijs.</text:p></text:note-body></text:note>, vooral in relatie tot de dure stoomcursussen die studenten kunnen helpen bij het verbeteren van hun positie bij deze selectiemethode?</text:p>
      <text:p text:style-name="ifm_p_mt.3.76mm_ifm">Vraag 4</text:p>
      <text:p text:style-name="ifm_p_ifm">Deelt u de mening dat selecterende maatregelen ongelijkheid in het hoger onderwijs in de hand kunnen werken, aangezien aspirant studenten uit hoger sociaaleconomische milieus meer mogelijkheden hebben om zich hierop voor te bereiden, dan potentieel gelijkwaardig getalenteerde studenten met minder financiële mogelijkheden? Zo ja, welke mogelijkheden heeft of ziet u om deze ongelijkheid tegen te gaan? Zo nee, waarom niet?</text:p>
      <text:p text:style-name="ifm_p_mt.3.76mm_ifm">Vraag 5</text:p>
      <text:p text:style-name="ifm_p_ifm">Deelt u de zorgen dat deze commerciële initiatieven steeds meer zullen ontstaan in reactie op selecterende maatregelen in het hoger onderwijs? Bent u bereid om maatregelen te treffen om dergelijke initiatieven te ontmoedigen en de toegankelijkheid richting dergelijke initiatieven te helpen verbeteren, ter borging en bevordering van gelijke kansen in het onderwijs? Hoe zouden deze alternatieven er kunnen uit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ijzige stoomcursussen voor aankomende studenten</dc:title>
    <meta:user-defined meta:name="OVERHEIDop.ParlID/DC.identifier">kv-tk-2017Z00383</meta:user-defined>
    <meta:user-defined meta:name="OVERHEIDop.vraagnummer">2017Z00383</meta:user-defined>
    <meta:user-defined meta:name="OVERHEIDop.KamervraagTypen/DC.type">Schriftelijke vragen</meta:user-defined>
    <meta:user-defined meta:name="OVERHEIDop.Parlementair/DC.type">Kamervragen zonder Antwoord</meta:user-defined>
    <meta:user-defined meta:name="OVERHEIDop.indiener">A.A. Asante</meta:user-defined>
    <meta:user-defined meta:name="OVERHEIDop.vergaderjaar">2016-2017</meta:user-defined>
    <meta:user-defined meta:name="DCTERMS.W3CDTF/OVERHEIDop.datumIndiening">2017-01-16</meta:user-defined>
    <meta:user-defined meta:name="OVERHEID.StatenGeneraal/DC.creator">Tweede Kamer der Staten-Generaal</meta:user-defined>
    <dc:language>nl</dc:language>
    <meta:user-defined meta:name="DCTERMS.alternative"/>
    <meta:user-defined meta:name="DC.title">Prijzige stoomcursussen voor aankomende studenten</meta:user-defined>
    <meta:user-defined meta:name="DCTERMS.W3CDTF/DCTERMS.available">2017-01-16</meta:user-defined>
    <meta:user-defined meta:name="OVERHEIDop.publicationName">Kamervragen zonder antwoord</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