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80</text:p>
      <text:p text:style-name="ifm_p_font.roman_mt.3.76mm_ifm">Vragen van het lid <text:span text:style-name="ifm_span_font.bold_ifm">Helder</text:span> (PVV) aan de Minister van Veiligheid en Justitie over <text:span text:style-name="ifm_span_font.italic_ifm">het bericht «Justitie biedt vader meisje van Nulde excuses aan»</text:span> (ingezonden 16 januari 2017).</text:p>
      <text:p text:style-name="ifm_p_mt.3.76mm_ifm">Vraag 1</text:p>
      <text:p text:style-name="ifm_p_ifm">Kent u het bericht «Justitie biedt vader meisje van Nulde excuses aan»?<text:note text:id="ID-2017Z00380-d37e58" text:note-class="footnote"><text:note-citation text:label="1 ">1</text:note-citation><text:note-body><text:p text:style-name="ifm_p_font.normal_size.6.93pt_mt..5mm_indent.-0.1161in_mleft.0.1161in_ifm">http://www.ad.nl/binnenland/justitie-biedt-excuses-aan-aan-vader-meisje-van-nulde~a2ad2479/</text:p></text:note-body></text:note></text:p>
      <text:p text:style-name="ifm_p_mt.3.76mm_ifm">Vraag 2</text:p>
      <text:p text:style-name="ifm_p_ifm">Deelt u de mening dat het niet zover had mogen komen, dat justitie excuses heeft moeten aanbieden aan de vader van «het meisje van Nulde» omdat hij pas laat op de hoogte is gesteld dat haar moordenaar, tbs'er Mike J., op onbegeleid verlof zou gaan, en dat het Informatiepunt Detentieverloop (IDV) de nabestaanden ruim van tevoren over het verlof had moeten informeren? Zo nee, waarom niet?</text:p>
      <text:p text:style-name="ifm_p_mt.3.76mm_ifm">Vraag 3</text:p>
      <text:p text:style-name="ifm_p_ifm">Deelt u de mening dat ieder geval van onvoldoende dan wel te late of onjuiste informatieverstrekking door het IDV er één teveel is gezien de uiterst pijnlijke gevolgen hiervan voor de nabestaanden? Zo nee, waarom niet? Zo ja, wat gaat u doen om te voorkomen dat zich ooit nog een dergelijke situatie zal voordoen, aangezien nabestaanden gewoon recht hebben op tijdige en volledige informatie?</text:p>
      <text:p text:style-name="ifm_p_mt.3.76mm_ifm">Vraag 4</text:p>
      <text:p text:style-name="ifm_p_ifm">Bent u bereid om een vorm van een sanctiesysteem te (laten) onderzoeken om er voor te zorgen dat het aantal te late en/of onvolledige en/of onjuiste meldingen door het IDV zo spoedig mogelijk naar nul gaat? Zo nee, waarom niet en wat gaat u dan doen?</text:p>
      <text:p text:style-name="ifm_p_mt.3.76mm_ifm">Vraag 5</text:p>
      <text:p text:style-name="ifm_p_ifm">Deelt u de mening dat het IDV, en daarmee de overheid, verwijtbaar handelt jegens de nabestaanden indien sprake is van onvolledige, onjuiste en/of te late informatieverstrekking? Zo nee, waarom niet? Zo ja, bent u bereid om een regeling te treffen inhoudende dat nabestaanden in een dergelijke situatie een bepaald bedrag aan immateriële schadevergoeding dienen te krijgen zonder dat zij zelf daartoe actie moeten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ustitie biedt vader meisje van Nulde excuses aan”</dc:title>
    <meta:user-defined meta:name="OVERHEIDop.ParlID/DC.identifier">kv-tk-2017Z00380</meta:user-defined>
    <meta:user-defined meta:name="OVERHEIDop.vraagnummer">2017Z0038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7-01-16</meta:user-defined>
    <meta:user-defined meta:name="OVERHEID.StatenGeneraal/DC.creator">Tweede Kamer der Staten-Generaal</meta:user-defined>
    <dc:language>nl</dc:language>
    <meta:user-defined meta:name="DCTERMS.alternative"/>
    <meta:user-defined meta:name="DC.title">Het bericht “Justitie biedt vader meisje van Nulde excuses aan”</meta:user-defined>
    <meta:user-defined meta:name="DCTERMS.W3CDTF/DCTERMS.available">2017-01-16</meta:user-defined>
    <meta:user-defined meta:name="OVERHEIDop.publicationName">Kamervragen zonder antwoord</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