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37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378</text:p>
      <text:p text:style-name="P2">Vragen van de leden <text:span text:style-name="T1">Leenders</text:span> en <text:span text:style-name="T1">Jan Vos</text:span> (beiden PvdA) aan de Staatssecretaris van Infrastructuur en Milieu over <text:span text:style-name="T2">de toenemende drukte op Schiphol en de overlast die dat oplevert voor de omgeving</text:span> (ingezonden 16 januari 2017).</text:p>
      <text:p text:style-name="P1">Vraag 1</text:p>
      <text:p text:style-name="Basis">Bent u bekend met het bericht «Klankbordgroep Schiphol/A1 Gooise Meren zoekt sympathisanten»?<text:note text:id="ftn1" text:note-class="footnote"><text:note-citation text:label="1 ">1 </text:note-citation><text:note-body><text:p text:style-name="P3">Website Gooise Meren, 14 december 2016 (http://gooisemeren.azurewebsites.net/lees/15224/klankbordgroep-schiphol-a1-gooise-meren-zoekt-sympathisanten-)</text:p></text:note-body></text:note> en «KLM is boos: Schiphol belemmert ons in onze groei»?<text:note text:id="ftn2" text:note-class="footnote"><text:note-citation text:label="2 ">2 </text:note-citation><text:note-body><text:p text:style-name="P3">Website Algemeen Dagblad, 11 januari 2017 (http://www.ad.nl/dossier-amsterdam/klm-is-boos-schiphol-belemmert-ons-in-onze-groei~a9a81bdf/)</text:p></text:note-body></text:note></text:p>
      <text:p text:style-name="P1">Vraag 2</text:p>
      <text:p text:style-name="Basis">Hoe beoordeelt u het feit dat Schiphol zijn maximale aantal vliegbewegingen met de huidige groei eerder behaalt dan verwacht? Deelt u de mening dat de gemaakte afspraken met de Omgevingsraad Schiphol (ORS) tot 2020 onverkort nagekomen moeten worden, tenzij er nieuwe afspraken komen met instemming van de ORS?</text:p>
      <text:p text:style-name="P1">Vraag 3</text:p>
      <text:p text:style-name="Basis">Klopt het dat er in de afgelopen 6 jaar een toename is van 150 naar 879 klachten over geluidsoverlast in Bussum? Hoe waardeert u deze klachten?</text:p>
      <text:p text:style-name="P1">Vraag 4</text:p>
      <text:p text:style-name="Basis">Is er sprake van een toename van de geluidsoverlast in de omgeving van Bussum? Zo ja, in welke mate?</text:p>
      <text:p text:style-name="P1">Vraag 5</text:p>
      <text:p text:style-name="Basis">Klopt het dat vliegtuigen niet doorstijgen naar 6.000 voet, maar lang op 2.000 voet blijven vliegen en hiermee extra overlast veroorzaken voor bewoners op relatief grotere afstand van de luchthaven? Zo ja, waarom wordt dit gedaan?</text:p>
      <text:p text:style-name="P1">Vraag 6</text:p>
      <text:p text:style-name="Basis"><text:soft-page-break/>Klopt het dat er een verhoogde concentratie van ultrafijnstof is in dergelijke gebieden? Zo ja, kan het zijn dat vliegtuigen op een hoogte van 2.000 voet deze verhoogde concentratie veroorzaken?</text:p>
      <text:p text:style-name="P1">Vraag 7</text:p>
      <text:p text:style-name="Basis">Zijn er naast Bussum ook andere dorpen, steden of gemeenten die hebben aangegeven geluidsoverlast te ervaren van Schiphol, maar niet vertegenwoordigd zijn in de Omgevingsraad Schiphol? Zo ja, hoe wordt ervoor gezorgd dat deze dorpen, steden en gemeenten gehoord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nemende drukte op Schiphol en de overlast die dat oplevert voor de omgeving</dc:title>
    <dc:language>nl</dc:language>
    <meta:document-statistic meta:table-count="1" meta:image-count="0" meta:object-count="0" meta:page-count="2" meta:paragraph-count="26" meta:word-count="317" meta:character-count="2185"/>
    <dc:date>2017-01-16T13:29:12.99</dc:date>
    <meta:editing-duration>PT6S</meta:editing-duration>
    <meta:editing-cycles>1</meta:editing-cycles>
    <meta:user-defined meta:name="DC.title">De toenemende drukte op Schiphol en de overlast die dat oplevert voor de omgeving</meta:user-defined>
    <meta:user-defined meta:name="DCTERMS.W3CDTF/DCTERMS.available">2017-01-16</meta:user-defined>
    <meta:user-defined meta:name="DCTERMS.W3CDTF/DCTERMS.issued">2017-01-16</meta:user-defined>
    <meta:user-defined meta:name="DCTERMS.W3CDTF/OVERHEIDop.datumIndiening">2017-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Geluid</meta:user-defined>
    <meta:user-defined meta:name="OVERHEIDop.KamervraagTypen/DC.type" meta:value-type="string">Schriftelijke vragen</meta:user-defined>
    <meta:user-defined meta:name="OVERHEIDop.ParlID/DC.identifier" meta:value-type="string">kv-tk-2017Z00378</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378</meta:user-defined>
  </office:meta>
</office:document-meta>
</file>