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20</text:p>
      <text:p text:style-name="ifm_p_font.roman_mt.3.76mm_ifm">Vragen van het lid <text:span text:style-name="ifm_span_font.bold_ifm">Visser</text:span> (VVD) aan de Ministers van Infrastructuur en Milieu en van Veiligheid en Justitie over <text:span text:style-name="ifm_span_font.italic_ifm">gebrek aan snelheidscontroles in diverse gemeenten</text:span> (ingezonden 13 januari 2017).</text:p>
      <text:p text:style-name="ifm_p_mt.3.76mm_ifm">Vraag 1</text:p>
      <text:p text:style-name="ifm_p_ifm">Heeft u kennisgenomen van het artikel «Boos over uitblijven snelheidscontroles»?<text:note text:id="N1" text:note-class="footnote"><text:note-citation text:label="1 ">1</text:note-citation><text:note-body><text:p text:style-name="ifm_p_font.normal_size.6.93pt_mt..5mm_indent.-0.1161in_mleft.0.1161in_ifm">«Boos over uitblijven snelheidscontroles», De Gelderlander, 12 januari 2017</text:p></text:note-body></text:note></text:p>
      <text:p text:style-name="ifm_p_mt.3.76mm_ifm">Vraag 2</text:p>
      <text:p text:style-name="ifm_p_ifm">Klopt het bericht dat de politie in diverse Nederlandse gemeenten de snelheid op 30 en 60 km wegen niet controleert? Is dit de officiële beleidslijn van de politie en het Openbaar Ministerie (OM)? Zo ja, wat is uw reactie hierop?</text:p>
      <text:p text:style-name="ifm_p_mt.3.76mm_ifm">Vraag 3</text:p>
      <text:p text:style-name="ifm_p_ifm">Deelt u de mening dat juist op deze wegen vanwege de verkeersveiligheid de fysieke (snelheids-)controles moeten worden aangescherpt? Zo nee, waarom niet? Hoe beoordeelt u dan de recente onderzoeksresultaten van de Stichting Wetenschappelijk Onderzoek Verkeersveiligheid (SWOV) dat de meeste verkeersdoden (61%) vallen op gemeentelijke wegen?</text:p>
      <text:p text:style-name="ifm_p_mt.3.76mm_ifm">Vraag 4</text:p>
      <text:p text:style-name="ifm_p_ifm">Deelt u de mening van de politie dat zij alleen vaker snelheidscontroles willen uitvoeren als gemeenten hun straten anders inrichten? Zo ja, welke afspraken worden/zijn er met de gemeenten gemaakt over aanpassingen in de weginrichting? Bent u bereid om op korte termijn in gesprek te gaan met gemeenten, politie en het OM om er snel voor te zorgen dat de verkeersveiligheid verhoogd kan worden?</text:p>
      <text:p text:style-name="ifm_p_mt.3.76mm_ifm">Vraag 5</text:p>
      <text:p text:style-name="ifm_p_ifm">Kan worden toegelicht welke beoordelingscriteria de politie hanteert voor het al dan niet uitvoeren van fysieke controles op snelheid en huftergedrag in het verkeer? Hoe verhoudt zich dit tot de prioriteiten van het OM? Welke afspraken zijn hierover gemaakt?</text:p>
      <text:p text:style-name="ifm_p_mt.3.76mm_ifm">Vraag 6</text:p>
      <text:p text:style-name="ifm_p_ifm">Kunt u toelichten welke afspraken er tussen de politie en gemeenten van kracht zijn over de handhaving van de verkeersveiligheid? In hoeverre is verkeersveiligheid een speerpunt binnen de regionale driehoeken? Kan een overzicht worden gegeven van het aantal gemeenten dat de verkeersveiligheid als prioriteit in de veiligheids/handhavingsplannen heeft opgenomen?</text:p>
      <text:p text:style-name="ifm_p_mt.3.76mm_ifm">Vraag 7</text:p>
      <text:p text:style-name="ifm_p_ifm">Kunt u deze vragen beantwoorden vóór het Algemeen overleg Wegverkeer en Verkeersveiligheid voorzien op 18 jan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 aan snelheidheidscontroles in diverse gemeenten</dc:title>
    <meta:user-defined meta:name="OVERHEIDop.ParlID/DC.identifier">kv-tk-2017Z00320</meta:user-defined>
    <meta:user-defined meta:name="OVERHEIDop.vraagnummer">2017Z0032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Gebrek aan snelheidheidscontroles in diverse gemeenten</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