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17</text:p>
      <text:p text:style-name="ifm_p_font.roman_mt.3.76mm_ifm">Vragen van het lid <text:span text:style-name="ifm_span_font.bold_ifm">Van der Staaij</text:span> (SGP) aan de Staatssecretaris van Veiligheid en Justitie over <text:span text:style-name="ifm_span_font.italic_ifm">het bericht «Forse kritiek op uitspraak Raad van State inzake Iraanse bekeerling»</text:span> (ingezonden 13 januari 2017).</text:p>
      <text:p text:style-name="ifm_p_mt.3.76mm_ifm">Vraag 1</text:p>
      <text:p text:style-name="ifm_p_ifm">Kent u het bericht «Forse kritiek op uitspraak Raad van State inzake Iraanse bekeerling»?<text:note text:id="ID-2017Z00317-d37e57" text:note-class="footnote"><text:note-citation text:label="1 ">1</text:note-citation><text:note-body><text:p text:style-name="ifm_p_font.normal_size.6.93pt_mt..5mm_indent.-0.1161in_mleft.0.1161in_ifm">Reformatorisch Dagblad, 10 januari 2017. Uitspraak Raad van State, zaaknummer 201505920/1/V2.</text:p></text:note-body></text:note></text:p>
      <text:p text:style-name="ifm_p_mt.3.76mm_ifm">Vraag 2</text:p>
      <text:p text:style-name="ifm_p_ifm">Wat is uw reactie op de uitspraak van godsdienstpsycholoog mevrouw Van Saane dat ten onrechte de indruk wordt gewekt dat zij zich enkel op het Rambomodel<text:note text:id="ID-2017Z00317-d37e70" text:note-class="footnote"><text:note-citation text:label="2 ">2</text:note-citation><text:note-body><text:p text:style-name="ifm_p_font.normal_size.6.93pt_mt..5mm_indent.-0.1161in_mleft.0.1161in_ifm">Model vernoemd naar de Amerikaanse godsdienstwetenschapper Rambo.</text:p></text:note-body></text:note> baseert en dat dit model daarentegen juist bij asielzoekers niet altijd goed toepasbaar is? Bent u bereid in contact te treden met Van Saane over de te hanteren methodiek, gezien uw doelstelling om bekeringen op zorgvuldige wijze te toetsen?</text:p>
      <text:p text:style-name="ifm_p_mt.3.76mm_ifm">Vraag 3</text:p>
      <text:p text:style-name="ifm_p_ifm">Onderkent u het belang van de inzet van deskundigen als Van Saane voor het proces van zorgvuldige toetsing van bekeringen? Op welke wijze wordt gewaarborgd dat de kennis en expertise van deskundigen structureel worden ingezet voor ondersteuning van de Immigratie- en Naturalisatiedienst (IND) en bijscholing van medewerkers?</text:p>
      <text:p text:style-name="ifm_p_mt.3.76mm_ifm">Vraag 4</text:p>
      <text:p text:style-name="ifm_p_ifm">Kunt u toelichten waarom het inschakelen van een deskundige volgens de IND niet nodig is noch voor de hand ligt wanneer deskundigen overwegend in positieve zin hebben geoordeeld over de bekering van de vreemdeling? Klopt het dat van verdere consultatie van deskundigen met name wordt afgezien wanneer andere feiten en omstandigheden, die buiten de bekering als zodanig vallen, daartoe aanleiding geven?</text:p>
      <text:p text:style-name="ifm_p_mt.3.76mm_ifm">Vraag 5</text:p>
      <text:p text:style-name="ifm_p_ifm">Kunt u bevestigen dat het, gelet op het bepaalde in artikel 10, derde lid, onderdeel d, van de Procedurerichtlijn, de bedoeling is dat deskundigen worden ingeschakeld wanneer het de beoordeling van de bekering als zodanig betreft? Zo nee, welke aanleiding is er om te veronderstellen dat de beoordeling van bekeringen niet valt onder religieuze kwesties als bedoeld in d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rse kritiek op uitspraak Raad van State inzake Iraanse bekeerling”</dc:title>
    <meta:user-defined meta:name="OVERHEIDop.ParlID/DC.identifier">kv-tk-2017Z00317</meta:user-defined>
    <meta:user-defined meta:name="OVERHEIDop.vraagnummer">2017Z0031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6-2017</meta:user-defined>
    <meta:user-defined meta:name="DCTERMS.W3CDTF/OVERHEIDop.datumIndiening">2017-01-13</meta:user-defined>
    <meta:user-defined meta:name="OVERHEID.StatenGeneraal/DC.creator">Tweede Kamer der Staten-Generaal</meta:user-defined>
    <dc:language>nl</dc:language>
    <meta:user-defined meta:name="DCTERMS.alternative"/>
    <meta:user-defined meta:name="DC.title">Het bericht “Forse kritiek op uitspraak Raad van State inzake Iraanse bekeerling”</meta:user-defined>
    <meta:user-defined meta:name="DCTERMS.W3CDTF/DCTERMS.available">2017-01-13</meta:user-defined>
    <meta:user-defined meta:name="OVERHEIDop.publicationName">Kamervragen zonder antwoord</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