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3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316</text:p>
      <text:p text:style-name="ifm_p_font.roman_mt.3.76mm_ifm">Vragen van het lid <text:span text:style-name="ifm_span_font.bold_ifm">Dik-Faber</text:span> (ChristenUnie) aan de Minister van Economische Zaken over <text:span text:style-name="ifm_span_font.italic_ifm">de plannen van de NAM om de put Vries-10 in Assen op te starten</text:span> (ingezonden 13 januari 2017).</text:p>
      <text:p text:style-name="ifm_p_mt.3.76mm_ifm">Vraag 1</text:p>
      <text:p text:style-name="ifm_p_ifm">Bent u ervan op de hoogte dat de Nederlandse Aardolie Maatschappij (NAM) voornemens is om op korte termijn de winning van aardgas uit een nieuw geboorde put Vries-10 in Assen op te starten?</text:p>
      <text:p text:style-name="ifm_p_mt.3.76mm_ifm">Vraag 2</text:p>
      <text:p text:style-name="ifm_p_ifm">Bent u ermee bekend dat er op dit moment – mede naar aanleiding van het geactualiseerde winningsplan Westerveld – bij een deel van de inwoners van Assen en omgeving onrust bestaat over de voorgenomen gaswinning onder het dorp Loon en de Asser wijk Marsdijk en dat er vrees bestaat voor bevingen die kunnen leiden tot schades aan woningen?</text:p>
      <text:p text:style-name="ifm_p_mt.3.76mm_ifm">Vraag 3</text:p>
      <text:p text:style-name="ifm_p_ifm">Herinnert u zich uw antwoord op eerdere vragen, zoals die zijn herhaald in uw brief aan de Tweede Kamer van 22 november 2016<text:note text:id="ID-2017Z00316-d37e69" text:note-class="footnote"><text:note-citation text:label="1 ">1</text:note-citation><text:note-body><text:p text:style-name="ifm_p_font.normal_size.6.93pt_mt..5mm_indent.-0.1161in_mleft.0.1161in_ifm">Kamerstuk 33 529, nr. 316</text:p></text:note-body></text:note>, waarin u schrijft dat «in alle gevallen waarbij op basis van boringen besloten wordt om gas te gaan winnen, een nieuw of gewijzigd winningsplan ingediend moet worden»?<text:note text:id="ID-2017Z00316-d37e78" text:note-class="footnote"><text:note-citation text:label="2 ">2</text:note-citation><text:note-body><text:p text:style-name="ifm_p_font.normal_size.6.93pt_mt..5mm_indent.-0.1161in_mleft.0.1161in_ifm">Aanhangsel van de Handelingen, vergaderjaar 2015–2016, nr. 57</text:p></text:note-body></text:note> Deelt u de mening dat de formulering «alle gevallen» uitsluit dat er gewonnen mag worden zonder een goedgekeurd winningsplan, dat tot stand is gekomen met toepassing van de nieuwe procedure inclusief het adviesrecht van lokale overheden en het meenemen van het burger perspectief?</text:p>
      <text:p text:style-name="ifm_p_mt.3.76mm_ifm">Vraag 4</text:p>
      <text:p text:style-name="ifm_p_ifm">Bent u ermee bekend dat het Staatstoezicht op de Mijnen in haar advies op het winningsplan Westerveld<text:note text:id="ID-2017Z00316-d37e93" text:note-class="footnote"><text:note-citation text:label="3 ">3</text:note-citation><text:note-body><text:p text:style-name="ifm_p_font.normal_size.6.93pt_mt..5mm_indent.-0.1161in_mleft.0.1161in_ifm">https://www.sodm.nl/actueel/nieuws/2016/11/15/advies-winningsplan-westeveld.</text:p></text:note-body></text:note> aangeeft dat er kans bestaat op bevingen en lichte tot matige schades aan gebouwen als gevolg van de winning uit de nieuwe put Vries-10? Zo ja, hoe beoordeelt u dit?</text:p>
      <text:p text:style-name="ifm_p_mt.3.76mm_ifm">Vraag 5</text:p>
      <text:p text:style-name="ifm_p_ifm">Bent u ermee bekend dat de NAM zowel per mail als tijdens een bewonersbijeenkomst eerder in 2016 heeft aangegeven dat er geen gas zal worden gewonnen uit de put Vries-10 zolang er geen besluit door u is genomen op het nieuwe winningsplan Westerveld? Deelt u de mening dat deze belofte moet worden nagekomen?</text:p>
      <text:p text:style-name="ifm_p_mt.3.76mm_ifm">Vraag 6</text:p>
      <text:p text:style-name="ifm_p_ifm">Deelt u de mening dat voor het winnen van aardgas maatschappelijk draagvlak belangrijk is? Hoe beoordeelt u het winnen van gas uit kleine velden in het licht van de uitspraak in de Urgenda-klimaatzaak, het klimaatakkoord van Parijs en de noodzaak tot omschakeling naar een duurzame energievoorziening? Deelt u het standpunt dat het blijven boren naar gas ecologisch en maatschappelijk niet uit te leggen is?</text:p>
      <text:p text:style-name="ifm_p_mt.3.76mm_ifm">Vraag 7</text:p>
      <text:p text:style-name="ifm_p_ifm">Vindt u het – los van het antwoord op vraag 3 en gelet op vraag 4, 5 en 6 – verstandig om op basis van een winningsplan uit 2011, waarbij het burgerperspectief niet is meegenomen, onder stedelijk gebied dat intensief bebouwd is een relatief kleine hoeveelheid aardgas te gaan winnen uit put Vries-10? Zo ja, welke consequenties verbindt u hieraan? Zo nee, waarom niet?</text:p>
      <text:p text:style-name="ifm_p_mt.3.76mm_ifm">Vraag 8</text:p>
      <text:p text:style-name="ifm_p_ifm">Bent u bekend dat de colleges van burgemeester en wethouders van Assen, Tynaarlo en Aa en Hunze de NAM hebben verzocht om geen aardgas te winnen uit de put Vries-10 zolang er geen goedgekeurd winningsplan ligt? Wilt u het antwoord op dit verzoek met de Tweede Kamer delen?</text:p>
      <text:p text:style-name="ifm_p_mt.3.76mm_ifm">Vraag 9</text:p>
      <text:p text:style-name="ifm_p_ifm">Bent u bereid om de NAM opdracht te geven om de winning uit te stellen tot het winningsplan Westerveld is goedgekeu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lannen van de NAM om de put Vries-10 in Assen op te starten</dc:title>
    <meta:user-defined meta:name="OVERHEIDop.ParlID/DC.identifier">kv-tk-2017Z00316</meta:user-defined>
    <meta:user-defined meta:name="OVERHEIDop.vraagnummer">2017Z0031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6-2017</meta:user-defined>
    <meta:user-defined meta:name="DCTERMS.W3CDTF/OVERHEIDop.datumIndiening">2017-01-13</meta:user-defined>
    <meta:user-defined meta:name="OVERHEID.StatenGeneraal/DC.creator">Tweede Kamer der Staten-Generaal</meta:user-defined>
    <dc:language>nl</dc:language>
    <meta:user-defined meta:name="DCTERMS.alternative"/>
    <meta:user-defined meta:name="DC.title">De plannen van de NAM om de put Vries-10 in Assen op te starten</meta:user-defined>
    <meta:user-defined meta:name="DCTERMS.W3CDTF/DCTERMS.available">2017-01-13</meta:user-defined>
    <meta:user-defined meta:name="OVERHEIDop.publicationName">Kamervragen zonder antwoord</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