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2</text:p>
      <text:p text:style-name="ifm_p_font.roman_mt.3.76mm_ifm">Vragen van lid <text:span text:style-name="ifm_span_font.bold_ifm">Van Tongeren</text:span> (GroenLinks) aan de Minister van Economische Zaken over <text:span text:style-name="ifm_span_font.italic_ifm">het Wob-verzoek inzake de besluitvorming aangaande de gaswinning in Groningen d.d. 20 december 2016</text:span> (ingezonden 13 januari 2017).</text:p>
      <text:p text:style-name="ifm_p_mt.3.76mm_ifm">Vraag 1</text:p>
      <text:p text:style-name="ifm_p_ifm">Bent u bekent met het bericht «NAM – working gas volume temporarily lowered at UGS Norg Langelo»?<text:note text:id="ID-2017Z00312-d37e57" text:note-class="footnote"><text:note-citation text:label="1 ">1</text:note-citation><text:note-body><text:p text:style-name="ifm_p_font.normal_size.6.93pt_mt..5mm_indent.-0.1161in_mleft.0.1161in_ifm">https://agsi.gie.eu/#/news/152</text:p></text:note-body></text:note></text:p>
      <text:p text:style-name="ifm_p_mt.3.76mm_ifm">Vraag 2</text:p>
      <text:p text:style-name="ifm_p_ifm">Wat is de reden van de verlaging van het werkvolume?</text:p>
      <text:p text:style-name="ifm_p_mt.3.76mm_ifm">Vraag 3</text:p>
      <text:p text:style-name="ifm_p_ifm">Hoe verhoudt zich dit tot de productie uit het Groningenveld?</text:p>
      <text:p text:style-name="ifm_p_mt.3.76mm_ifm">Vraag 4</text:p>
      <text:p text:style-name="ifm_p_ifm">Hoe lang gaat de verlaging van het werkvolume duren en waarom?</text:p>
      <text:p text:style-name="ifm_p_mt.3.76mm_ifm">Vraag 5</text:p>
      <text:p text:style-name="ifm_p_ifm">Kunt u uitleggen waarom volgens het Staatstoezicht op de Mijnen (SodM) de seismiciteit bij een niveau van 25 miljard kubieke meter (NM3) wel weer binnen vijf jaar zal toenemen en boven het niveau van 2015 zal uitkomen?<text:note text:id="ID-2017Z00312-d37e90" text:note-class="footnote"><text:note-citation text:label="2 ">2</text:note-citation><text:note-body><text:p text:style-name="ifm_p_font.normal_size.6.93pt_mt..5mm_indent.-0.1161in_mleft.0.1161in_ifm">https://www.rijksoverheid.nl/documenten/wob-verzoeken/2017/01/03/besluit-op-wob-verzoek-over-de-besluitvorming-aangaande-de-gaswinning-in-groningen, p. 41</text:p></text:note-body></text:note></text:p>
      <text:p text:style-name="ifm_p_mt.3.76mm_ifm">Vraag 6</text:p>
      <text:p text:style-name="ifm_p_ifm">Uit welke gegevens blijkt deze toename van de seismiciteit en zijn deze gegevens openbaar of openbaar te maken?</text:p>
      <text:p text:style-name="ifm_p_mt.3.76mm_ifm">Vraag 7</text:p>
      <text:p text:style-name="ifm_p_ifm">Kunt u uitleggen waarom het tussen januari 2014 en januari 2017 niet is gelukt om een op risico geoptimaliseerde verdeling over het veld uit te werken en toe te passen, terwijl dit al is toegezegd bij winningsplan 2013?</text:p>
      <text:p text:style-name="ifm_p_mt.3.76mm_ifm">Vraag 8</text:p>
      <text:p text:style-name="ifm_p_ifm">Kunt u uitleggen wat de discrepantie was tussen de aangereikte kaders en doel, randvoorwaarden parameters van het beoogde meet- en regelprotocol<text:note text:id="ID-2017Z00312-d37e116" text:note-class="footnote"><text:note-citation text:label="3 ">3</text:note-citation><text:note-body><text:p text:style-name="ifm_p_font.normal_size.6.93pt_mt..5mm_indent.-0.1161in_mleft.0.1161in_ifm">idem, p.42</text:p></text:note-body></text:note>?</text:p>
      <text:p text:style-name="ifm_p_mt.3.76mm_ifm">Vraag 9</text:p>
      <text:p text:style-name="ifm_p_ifm">Kunt u uitleggen waarom alleen voor het gasjaar 2016/2017 de berekeningen door de Nederlandse Aardolie Maatschappij (NAM) zijn gegeven en niet voor volgende jaren<text:note text:id="ID-2017Z00312-d37e131" text:note-class="footnote"><text:note-citation text:label="4 ">4</text:note-citation><text:note-body><text:p text:style-name="ifm_p_font.normal_size.6.93pt_mt..5mm_indent.-0.1161in_mleft.0.1161in_ifm">idem, p.44</text:p></text:note-body></text:note>?</text:p>
      <text:p text:style-name="ifm_p_mt.3.76mm_ifm">Vraag 10</text:p>
      <text:p text:style-name="ifm_p_ifm">Kunt u aangeven wat volgens SodM exact de redenen zijn om de uitkomsten van de berekeningen van het veiligheidsrisico in twijfel te trekken en wat bedoeld wordt met onzekerheden in de gehanteerde modellen en wat bedoeld wordt met de genoemde aannames, die gedaan zijn in de gebruikte modellen<text:note text:id="ID-2017Z00312-d37e146" text:note-class="footnote"><text:note-citation text:label="5 ">5</text:note-citation><text:note-body><text:p text:style-name="ifm_p_font.normal_size.6.93pt_mt..5mm_indent.-0.1161in_mleft.0.1161in_ifm">idem, p.49</text:p></text:note-body></text:note>?</text:p>
      <text:p text:style-name="ifm_p_mt.3.76mm_ifm">Vraag 11</text:p>
      <text:p text:style-name="ifm_p_ifm">Wat zijn de door Technische commissie bodembeweging (Tcbb) en SodM bedoelde maatregelen precies<text:note text:id="ID-2017Z00312-d37e161" text:note-class="footnote"><text:note-citation text:label="6 ">6</text:note-citation><text:note-body><text:p text:style-name="ifm_p_font.normal_size.6.93pt_mt..5mm_indent.-0.1161in_mleft.0.1161in_ifm">idem, p. 50</text:p></text:note-body></text:note>?</text:p>
      <text:p text:style-name="ifm_p_mt.3.76mm_ifm">Vraag 12</text:p>
      <text:p text:style-name="ifm_p_ifm">Heeft u NAM scenario’s laten onderzoeken met geleidelijke afname van de productieniveau’s, zoals de Tcbb adviseert<text:note text:id="ID-2017Z00312-d37e175" text:note-class="footnote"><text:note-citation text:label="7 ">7</text:note-citation><text:note-body><text:p text:style-name="ifm_p_font.normal_size.6.93pt_mt..5mm_indent.-0.1161in_mleft.0.1161in_ifm">idem, p. 50 en 51</text:p></text:note-body></text:note>? Zo nee, waarom niet?</text:p>
      <text:p text:style-name="ifm_p_mt.3.76mm_ifm">Vraag 13</text:p>
      <text:p text:style-name="ifm_p_ifm">Waarom is Norg nog niet in het huidige winningsplan opgenomen als onderdeel van Groningensysteem, zoals de Tcbb adviseert<text:note text:id="ID-2017Z00312-d37e190" text:note-class="footnote"><text:note-citation text:label="8 ">8</text:note-citation><text:note-body><text:p text:style-name="ifm_p_font.normal_size.6.93pt_mt..5mm_indent.-0.1161in_mleft.0.1161in_ifm">idem, p. 51</text:p></text:note-body></text:note>?</text:p>
      <text:p text:style-name="ifm_p_mt.3.76mm_ifm">Vraag 14</text:p>
      <text:p text:style-name="ifm_p_ifm">Wat zouden de consequenties zijn voor de overige inhoud van het winningsplan als Norg al wel zou zijn opgenomen in het huidige winningsplan? Kun u dit specificeren?</text:p>
      <text:p text:style-name="ifm_p_mt.3.76mm_ifm">Vraag 15</text:p>
      <text:p text:style-name="ifm_p_ifm">Wat wordt bedoeld met «onzekerheden ten aanzien van de toekomstige beschikbaarheid van capaciteitsmiddelen»<text:note text:id="ID-2017Z00312-d37e211" text:note-class="footnote"><text:note-citation text:label="9 ">9</text:note-citation><text:note-body><text:p text:style-name="ifm_p_font.normal_size.6.93pt_mt..5mm_indent.-0.1161in_mleft.0.1161in_ifm">idem, p. 58</text:p></text:note-body></text:note>?</text:p>
      <text:p text:style-name="ifm_p_mt.3.76mm_ifm">Vraag 16</text:p>
      <text:p text:style-name="ifm_p_ifm">Wat wordt bedoeld met «of de bestaande marktmiddelen de komende jaren beschikbaar blijven»<text:note text:id="ID-2017Z00312-d37e227" text:note-class="footnote"><text:note-citation text:label="10 ">10</text:note-citation><text:note-body><text:p text:style-name="ifm_p_font.normal_size.6.93pt_mt..5mm_indent.-0.1161in_mleft.0.1161in_ifm">idem, p. 59</text:p></text:note-body></text:note>?</text:p>
      <text:p text:style-name="ifm_p_mt.3.76mm_ifm">Vraag 17</text:p>
      <text:p text:style-name="ifm_p_ifm">Welke onzekerheden kunnen leiden tot een capaciteitsgebrek in de periode tot 2020<text:note text:id="ID-2017Z00312-d37e242" text:note-class="footnote"><text:note-citation text:label="11 ">11</text:note-citation><text:note-body><text:p text:style-name="ifm_p_font.normal_size.6.93pt_mt..5mm_indent.-0.1161in_mleft.0.1161in_ifm">idem, p.60</text:p></text:note-body></text:note>?</text:p>
      <text:p text:style-name="ifm_p_mt.3.76mm_ifm">Vraag 18</text:p>
      <text:p text:style-name="ifm_p_ifm">Hoe groot is het bedoelde capaciteitsoverschot<text:note text:id="ID-2017Z00312-d37e257" text:note-class="footnote"><text:note-citation text:label="12 ">12</text:note-citation><text:note-body><text:p text:style-name="ifm_p_font.normal_size.6.93pt_mt..5mm_indent.-0.1161in_mleft.0.1161in_ifm">idem, p. 67</text:p></text:note-body></text:note>?</text:p>
      <text:p text:style-name="ifm_p_mt.3.76mm_ifm">Vraag 19</text:p>
      <text:p text:style-name="ifm_p_ifm">Wordt inmiddels de nieuwe «limited damage» Nederlandse Praktijkrichtlijn (NPR) gebruikt en toegepast<text:note text:id="ID-2017Z00312-d37e272" text:note-class="footnote"><text:note-citation text:label="13 ">13</text:note-citation><text:note-body><text:p text:style-name="ifm_p_font.normal_size.6.93pt_mt..5mm_indent.-0.1161in_mleft.0.1161in_ifm">idem, p.84</text:p></text:note-body></text:note>? Zo ja, waar is de nieuwe NPR openbaar vindbaar? Zo nee, waarom niet?</text:p>
      <text:p text:style-name="ifm_p_mt.3.76mm_ifm">Vraag 20</text:p>
      <text:p text:style-name="ifm_p_ifm">Klopt het dat in de wob documenten noodscenario's voor de reactie van EZ op een zware aardbeving in Groningen weggelakt zijn? Zo ja, waarom worden dergelijke plannen geheim gehouden?</text:p>
      <text:p text:style-name="ifm_p_mt.3.76mm_ifm">Vraag 21</text:p>
      <text:p text:style-name="ifm_p_ifm">Klopt het dat Gasunie Transport Services (GTS) een andere definitie van strenge winter hanteert dan in Europa gebruikelijk is? Zo ja, waarom hanteert GTS een andere definitie en wat is het effect op de benodigde hoeveelheid gas als de Europese definitie gevolgd zou worden?</text:p>
      <text:p text:style-name="ifm_p_mt.3.76mm_ifm">Vraag 22</text:p>
      <text:p text:style-name="ifm_p_ifm">Welke gascentrales draaien nog op Gronings gas? Welke plannen hebben u en de eigenaren om het verbruik van Gronings gas af te bouwen?</text:p>
      <text:p text:style-name="ifm_p_mt.3.76mm_ifm">Vraag 23</text:p>
      <text:p text:style-name="ifm_p_ifm">Waarom wordt de ombouw van industriële installaties naar hoogcalorisch gas niet in gang gezet, maar «voorlopig achter de hand gehouden<text:note text:id="ID-2017Z00312-d37e305" text:note-class="footnote"><text:note-citation text:label="14 ">14</text:note-citation><text:note-body><text:p text:style-name="ifm_p_font.normal_size.6.93pt_mt..5mm_indent.-0.1161in_mleft.0.1161in_ifm">stuk 33, p. 2</text:p></text:note-body></text:note>?</text:p>
      <text:p text:style-name="ifm_p_mt.3.76mm_ifm">Vraag 24</text:p>
      <text:p text:style-name="ifm_p_ifm">Wat is er voor nodig om de ombouw van industriële installaties naar hoogcalorisch gas in gang te zetten?</text:p>
      <text:p text:style-name="ifm_p_mt.3.76mm_ifm">Vraag 25</text:p>
      <text:p text:style-name="ifm_p_ifm">Hebben NAM of SodM een analyse gemaakt van het effect van het stil leggen van de productie op de seismiciteit? Zo ja, waarom is die niet openbaar gemaakt of meegenomen in het gasbesluit? Zo nee, waarop is dan de zinsnede in stuk 38 gebaseerd dat» voor wat betreft de seismiciteit bij 0 bcm zijn de laatste inzichten dat de aardbevingen naar verwachting sneller zullen stoppen dan eerder gedacht»?</text:p>
      <text:p text:style-name="ifm_p_mt.3.76mm_ifm">Vraag 26</text:p>
      <text:p text:style-name="ifm_p_ifm">Hoe is het jaarvolume uit het winningsplan voor het «principe van vlakke winning» omgezet naar (geo)fysiche parameters, zoals verandering in productievolume op uurbasis? Wat is de wetenschappelijke onderbouwing van de gekozen parameters met het «principe van vlakke winning?</text:p>
      <text:p text:style-name="ifm_p_mt.3.76mm_ifm">Vraag 27</text:p>
      <text:p text:style-name="ifm_p_ifm">Is onderzocht hoe een vlakke of gelijkmatige winning is te realiseren door gas-opslag in te zetten (achter de hand te houden) als buffer om grote productie veranderingen op uur- of dagbasis te voorkomen?</text:p>
      <text:p text:style-name="ifm_p_mt.3.76mm_ifm">Vraag 28</text:p>
      <text:p text:style-name="ifm_p_ifm">Is het mogelijk de bruto winningscijfers te krijgen, dat wil zeggen de informatie over alle stoffen die meekomen bij de gaswinning (water, slib, etc), zoals toegezegd door de directeur van de NAM, de heer Schotman, en u? Zo nee, waarom niet?</text:p>
      <text:p text:style-name="ifm_p_mt.3.76mm_ifm">Vraag 29</text:p>
      <text:p text:style-name="ifm_p_ifm">Is het mogelijk om een leesbare versie van figuur 15 uit «brief aan Minister betreft halfjaarlijkse rapportage ontwikkeling seismiciteit in Groningen» op bladzijde 18 van bijlage 2 aan de Kamer te verstrekken<text:note text:id="ID-2017Z00312-d37e351" text:note-class="footnote"><text:note-citation text:label="15 ">15</text:note-citation><text:note-body><text:p text:style-name="ifm_p_font.normal_size.6.93pt_mt..5mm_indent.-0.1161in_mleft.0.1161in_ifm">https://www.sodm.nl/documenten/publicaties/2016/12/20/brief-aan-minister-betreft-halfjaarlijkse-rapportage-ontwikkeling-seismiciteit-in-groningen</text:p></text:note-body></text:note>? Zo nee, waarom niet?</text:p>
      <text:p text:style-name="ifm_p_mt.3.76mm_ifm">Vraag 30</text:p>
      <text:p text:style-name="ifm_p_ifm">Bent u er mee bekend of er een contourenkaart, zoals bijvoorbeeld opgenomen als figuur 2.1 in het «supplement to the winningsplan»<text:note text:id="ID-2017Z00312-d37e366" text:note-class="footnote"><text:note-citation text:label="16 ">16</text:note-citation><text:note-body><text:p text:style-name="ifm_p_font.normal_size.6.93pt_mt..5mm_indent.-0.1161in_mleft.0.1161in_ifm">http://www.nam.nl/algemeen/mediatheek-en-downloads/winningsplan-2016/_jcr_content/par/textimage_996696702.stream/1462205911632/b7437e6dac3b7fbf19298f4e2a2181bd3fa4bbee0e998ab80735077a369ce481/supplement-to-the-winningsplan-groningen-2016.pdf.</text:p></text:note-body></text:note>, bestaat van de olie- en gaswinning in Nedersaksen? Zo nee, kunt u dit navragen bij Nedersaksen en deze aan de Kamer verstrekken?</text:p>
      <text:p text:style-name="ifm_p_mt.3.76mm_ifm">Vraag 31</text:p>
      <text:p text:style-name="ifm_p_ifm">Kunt u deze vragen beantwoorden voorafgaand aan het voorziene plenaire debat mijn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ob-verzoek inzake de besluitvorming aangaande de gaswinning in Groningen d.d. 20 december 2016</dc:title>
    <meta:user-defined meta:name="OVERHEIDop.ParlID/DC.identifier">kv-tk-2017Z00312</meta:user-defined>
    <meta:user-defined meta:name="OVERHEIDop.vraagnummer">2017Z0031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Het Wob-verzoek inzake de besluitvorming aangaande de gaswinning in Groningen d.d. 20 december 2016</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echt | Bezwaar en klachten</meta:user-defined>
    <meta:user-defined meta:name="OVERHEIDop.versieInformatie"/>
  </office:meta>
</office:document-meta>
</file>