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273</text:p>
      <text:p text:style-name="ifm_p_font.roman_mt.3.76mm_ifm">Vragen van het lid <text:span text:style-name="ifm_span_font.bold_ifm">Jacobi</text:span> (PvdA) aan de Minister van Infrastructuur en Milieu over <text:span text:style-name="ifm_span_font.italic_ifm">hoge boetes in de binnenvaart</text:span> (ingezonden 12 januari 2017).</text:p>
      <text:p text:style-name="ifm_p_mt.3.76mm_ifm">Vraag 1</text:p>
      <text:p text:style-name="ifm_p_ifm">Kent u het bericht «Kruistocht ASV tegen megaboetes nog lang niet ten einde»?<text:note text:id="ID-2017Z00273-d37e57" text:note-class="footnote"><text:note-citation text:label="1 ">1</text:note-citation><text:note-body><text:p text:style-name="ifm_p_font.normal_size.6.93pt_mt..5mm_indent.-0.1161in_mleft.0.1161in_ifm">Scheepvaartkrant, 11 januari 2017</text:p></text:note-body></text:note></text:p>
      <text:p text:style-name="ifm_p_mt.3.76mm_ifm">Vraag 2</text:p>
      <text:p text:style-name="ifm_p_ifm">Op welke wijze geeft u uitvoering aan de motie Van Helvert/Jacobi (Kamerstuk 31 409, nr. 119) waarin de regering wordt verzocht om rondom de bemannings- en arbeidstijdenregels een instructie te geven aan de Inspectie Leefomgeving en Transport (ILT) om zogenoemd «anticiperend te gaan handhaven» en in overleg met de branche de regels te evalueren?</text:p>
      <text:p text:style-name="ifm_p_mt.3.76mm_ifm">Vraag 3</text:p>
      <text:p text:style-name="ifm_p_ifm">Hoe beoordeelt u de opvatting van de Algemeene Schippers Vereeniging (ASV) die aangeeft dat u de motie in feite naast zich neerlegt?</text:p>
      <text:p text:style-name="ifm_p_mt.3.76mm_ifm">Vraag 4</text:p>
      <text:p text:style-name="ifm_p_ifm">Waarom geldt de matiging van 80 procent van het ILT-boetebedrag niet voor de samenstelling van de bemanning door schippers die tevens eigenaar zijn? Deelt u de mening van de ASV dat de situatie van een werknemer in loondienst en een binnenvaartschipper met een eenmanszaak of VOF-constructie in wezen vergelijkbaar is? Zo ja, bent u bereid de boetes ook voor schippers met een eenmanszaak of VOF-constructie op vergelijkbare wijze te verlagen? Zo nee, wat is volgens u het onderscheid dat dit verschil rechtvaardigt?</text:p>
      <text:p text:style-name="ifm_p_mt.3.76mm_ifm">Vraag 5</text:p>
      <text:p text:style-name="ifm_p_ifm">Is het waar dat de hoge boetes tot stand zijn gekomen na overleg tussen de ILT en een aantal binnenvaartbedrijven, maar dat de bonden hierbij niet zijn betrokken? Zo ja, waarom is hiervoor gekozen?</text:p>
      <text:p text:style-name="ifm_p_mt.3.76mm_ifm">Vraag 6</text:p>
      <text:p text:style-name="ifm_p_ifm">Is het waar de ILT met een aantal grote rederijen convenanten heeft afgesloten, waarin onder meer is afgesproken dat deze niet steekproefsgewijs gecontroleerd zullen worden? Zo ja, wat is hiervan de reden? Zo nee, welke afspraken zijn wel gemaakt?</text:p>
      <text:p text:style-name="ifm_p_mt.3.76mm_ifm">Vraag 7</text:p>
      <text:p text:style-name="ifm_p_ifm">Bent u bereid alsnog samen met de bonden en de ILT naar de hoogte en proportionaliteit van de boetes te 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ge boetes in de binnenvaart</dc:title>
    <meta:user-defined meta:name="OVERHEIDop.ParlID/DC.identifier">kv-tk-2017Z00273</meta:user-defined>
    <meta:user-defined meta:name="OVERHEIDop.vraagnummer">2017Z00273</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vergaderjaar">2016-2017</meta:user-defined>
    <meta:user-defined meta:name="DCTERMS.W3CDTF/OVERHEIDop.datumIndiening">2017-01-12</meta:user-defined>
    <meta:user-defined meta:name="OVERHEID.StatenGeneraal/DC.creator">Tweede Kamer der Staten-Generaal</meta:user-defined>
    <dc:language>nl</dc:language>
    <meta:user-defined meta:name="DCTERMS.alternative"/>
    <meta:user-defined meta:name="DC.title">Hoge boetes in de binnenvaart</meta:user-defined>
    <meta:user-defined meta:name="DCTERMS.W3CDTF/DCTERMS.available">2017-01-12</meta:user-defined>
    <meta:user-defined meta:name="OVERHEIDop.publicationName">Kamervragen zonder antwoord</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Verkeer | Water</meta:user-defined>
    <meta:user-defined meta:name="OVERHEID.TaxonomieBeleidsagenda/OVERHEID.category">Werk | Arbeidsomstandigheden</meta:user-defined>
    <meta:user-defined meta:name="OVERHEIDop.versieInformatie"/>
  </office:meta>
</office:document-meta>
</file>