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71</text:p>
      <text:p text:style-name="ifm_p_font.roman_mt.3.76mm_ifm">Vragen van het lid <text:span text:style-name="ifm_span_font.bold_ifm">Bergkamp</text:span> (D66) aan de Staatssecretaris van Volksgezondheid, Welzijn en Sport over <text:span text:style-name="ifm_span_font.italic_ifm">de tolkenvoorziening</text:span> (ingezonden 12 januari 2017).</text:p>
      <text:p text:style-name="ifm_p_mt.3.76mm_ifm">Vraag 1</text:p>
      <text:p text:style-name="ifm_p_ifm">Bent u bekend met de decentralisatie van de tolkenvoorziening?</text:p>
      <text:p text:style-name="ifm_p_mt.3.76mm_ifm">Vraag 2</text:p>
      <text:p text:style-name="ifm_p_ifm">Kunt u aangeven in hoeverre elke gemeente nu expertise moet hebben als het gaat om het beoordelen van het aantal benodigde tolkuren?</text:p>
      <text:p text:style-name="ifm_p_mt.3.76mm_ifm">Vraag 3</text:p>
      <text:p text:style-name="ifm_p_ifm">Kunt u aangeven op welke wijze expertise over het benodigde aantal tolkuren bij (kleine) gemeenten gewaarborgd wordt? Op welke wijze wordt voorkomen dat tolkbehoevenden niet de dupe worden van het ontbreken van expertise bij (kleine) gemeenten?</text:p>
      <text:p text:style-name="ifm_p_mt.3.76mm_ifm">Vraag 4</text:p>
      <text:p text:style-name="ifm_p_ifm">Kunt u aangeven in hoeverre optimale keuzevrijheid in stand blijft bij de decentralisaties? Deelt u de mening dat het wenselijk is dat tolkbehoevenden een tolk uit bijvoorbeeld Groningen kunnen nemen als zij bijvoorbeeld in Eindhoven wonen, omdat de desbetreffende tolk gespecialiseerd is in een bepaald vakgebied, hobby of anderszins en daardoor beter kan voorzien in de hulpvraag dan een algemene tolk uit bijvoorbeeld dezelfde stad? Op welke wijze blijft deze mogelijkheid uit het huidige beleid gewaarborgd bij de decentralisatie?</text:p>
      <text:p text:style-name="ifm_p_mt.3.76mm_ifm">Vraag 5</text:p>
      <text:p text:style-name="ifm_p_ifm">Deelt u de mening dat de kwaliteit van de tolkenvoorziening bovenal centraal moet staan? Zo ja, op welke manier waarborgt u dat tijdens de decentralisaties?</text:p>
      <text:p text:style-name="ifm_p_mt.3.76mm_ifm">Vraag 6</text:p>
      <text:p text:style-name="ifm_p_ifm">In hoeverre zijn er andere opties overwogen, bijvoorbeeld om niet te decentraliseren?</text:p>
      <text:p text:style-name="ifm_p_mt.3.76mm_ifm">Vraag 7</text:p>
      <text:p text:style-name="ifm_p_ifm">Kunt u aangeven wat de planning is voor de decentralisatie voor tolkenvoorziening?</text:p>
      <text:p text:style-name="ifm_p_mt.3.76mm_ifm">Vraag 8</text:p>
      <text:p text:style-name="ifm_p_ifm">Kunt u aangeven op welke wijze u wilt monitoren hoe de kwaliteit en toegankelijkheid gewaarborgd blijven? Zo nee, waarom niet? Zo ja, op welke wijze doet u dit, en hoe informeert u de Kamer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lkenvoorziening</dc:title>
    <meta:user-defined meta:name="OVERHEIDop.ParlID/DC.identifier">kv-tk-2017Z00271</meta:user-defined>
    <meta:user-defined meta:name="OVERHEIDop.vraagnummer">2017Z0027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7-01-12</meta:user-defined>
    <meta:user-defined meta:name="OVERHEID.StatenGeneraal/DC.creator">Tweede Kamer der Staten-Generaal</meta:user-defined>
    <dc:language>nl</dc:language>
    <meta:user-defined meta:name="DCTERMS.alternative"/>
    <meta:user-defined meta:name="DC.title">De tolkenvoorziening</meta:user-defined>
    <meta:user-defined meta:name="DCTERMS.W3CDTF/DCTERMS.available">2017-01-12</meta:user-defined>
    <meta:user-defined meta:name="OVERHEIDop.publicationName">Kamervragen zonder antwoord</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