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70</text:p>
      <text:p text:style-name="ifm_p_font.roman_mt.3.76mm_ifm">Vragen van het lid <text:span text:style-name="ifm_span_font.bold_ifm">Bergkamp</text:span> (D66) aan de Staatssecretaris van Volksgezondheid, Welzijn en Sport over <text:span text:style-name="ifm_span_font.italic_ifm">het kwaliteitskader van de Raad voor de Kinderbescherming</text:span> (ingezonden 12 januari 2017).</text:p>
      <text:p text:style-name="ifm_p_mt.3.76mm_ifm">Vraag 1</text:p>
      <text:p text:style-name="ifm_p_ifm">Bent u bekend met de wijzigingen in het kwaliteitskader van de Raad voor de Kinderbescherming (RvdK) die in 2016 zijn aangebracht (ten opzichte van 2015)?<text:note text:id="ID-2017Z00270-d37e57" text:note-class="footnote"><text:note-citation text:label="1 ">1</text:note-citation><text:note-body><text:p text:style-name="ifm_p_font.normal_size.6.93pt_mt..5mm_indent.-0.1161in_mleft.0.1161in_ifm">https://www.kinderbescherming.nl/binaries/kinderbescherming/documenten/publicaties/2016/11/03/kwaliteitskader-van-de-raad-voor-de-kinderbescherming-2016/Kwaliteitskader+RvdK+2016.pdf.</text:p></text:note-body></text:note></text:p>
      <text:p text:style-name="ifm_p_mt.3.76mm_ifm">Vraag 2</text:p>
      <text:p text:style-name="ifm_p_ifm">Kunt u aangeven wat de voornaamste wijzigingen zijn ten opzichte van 2015, en de reden voor deze wijzigingen?</text:p>
      <text:p text:style-name="ifm_p_mt.3.76mm_ifm">Vraag 3</text:p>
      <text:p text:style-name="ifm_p_ifm">In hoeverre klopt het dat de aangebrachte wijzigingen hebben geleid tot een inkorting van de regels waaraan een rapportage moet voldoen, en dat deze wijzigingen voornamelijk in het voordeel van de RvdK zijn en niet in het voordeel van de ouders?</text:p>
      <text:p text:style-name="ifm_p_mt.3.76mm_ifm">Vraag 4</text:p>
      <text:p text:style-name="ifm_p_ifm">In hoeverre klopt het dat bepaalde zorgvuldigheidsbepalingen, die wel in de versie van 2015 stonden, in de versie van 2016 niet meer zijn opgenomen? Weet u waarom deze keuze is gemaakt?</text:p>
      <text:p text:style-name="ifm_p_mt.3.76mm_ifm">Vraag 5</text:p>
      <text:p text:style-name="ifm_p_ifm">Bent u bereid samen met de RvdK te kijken naar een zorgvuldig kwaliteitskader dat zowel voor de Raad als voor ouders voldoende houvast geeft om recht te doen aan de kwaliteitsnorm (en inzichtelijkheid van het raadswerk), de rechtszekerheid en het op juiste wijze informeren van cliënten en raadsmedewerkers over de werkwijze van d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waliteitskader van de Raad voor de Kinderbescherming</dc:title>
    <meta:user-defined meta:name="OVERHEIDop.ParlID/DC.identifier">kv-tk-2017Z00270</meta:user-defined>
    <meta:user-defined meta:name="OVERHEIDop.vraagnummer">2017Z0027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7-01-12</meta:user-defined>
    <meta:user-defined meta:name="OVERHEID.StatenGeneraal/DC.creator">Tweede Kamer der Staten-Generaal</meta:user-defined>
    <dc:language>nl</dc:language>
    <meta:user-defined meta:name="DCTERMS.alternative"/>
    <meta:user-defined meta:name="DC.title">Het kwaliteitskader van de Raad voor de Kinderbescherming</meta:user-defined>
    <meta:user-defined meta:name="DCTERMS.W3CDTF/DCTERMS.available">2017-01-12</meta:user-defined>
    <meta:user-defined meta:name="OVERHEIDop.publicationName">Kamervragen zonder antwoord</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