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2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269</text:p>
      <text:p text:style-name="ifm_p_font.roman_mt.3.76mm_ifm">Vragen van het lid <text:span text:style-name="ifm_span_font.bold_ifm">Gesthuizen</text:span> (SP) aan de Minister van Economische Zaken over <text:span text:style-name="ifm_span_font.italic_ifm">de overname van PostNL-loketten door DHL en Sandd</text:span> (ingezonden 12 januari 2017).</text:p>
      <text:p text:style-name="ifm_p_mt.3.76mm_ifm">Vraag 1</text:p>
      <text:p text:style-name="ifm_p_ifm">Kunt u een reactie geven op het artikel «DHL en Sandd nemen taken PostNL-loketten in Bruna-winkels over»?<text:note text:id="ID-2017Z00269-d37e57" text:note-class="footnote"><text:note-citation text:label="1 ">1</text:note-citation><text:note-body><text:p text:style-name="ifm_p_font.normal_size.6.93pt_mt..5mm_indent.-0.1161in_mleft.0.1161in_ifm">http://www.nu.nl/economie/4369500/dhl-en-sandd-nemen-taken-postnl-loketten-in-bruna-winkels.html</text:p></text:note-body></text:note></text:p>
      <text:p text:style-name="ifm_p_mt.3.76mm_ifm">Vraag 2</text:p>
      <text:p text:style-name="ifm_p_ifm">Hoe groot is het aantal dienstverleningspunten van PostNL in Nederland en hoe groot is het aandeel dat met het besluit van Bruna verloren dreigt te gaan?</text:p>
      <text:p text:style-name="ifm_p_mt.3.76mm_ifm">Vraag 3</text:p>
      <text:p text:style-name="ifm_p_ifm">Heeft de sluiting van deze postpunten verband met de eerder door PostNL opgelegde tariefsverlaging?<text:note text:id="ID-2017Z00269-d37e77" text:note-class="footnote"><text:note-citation text:label="2 ">2</text:note-citation><text:note-body><text:p text:style-name="ifm_p_font.normal_size.6.93pt_mt..5mm_indent.-0.1161in_mleft.0.1161in_ifm">https://www.nrc.nl/nieuws/2016/08/03/tarieven-verlagen-mag-dat-zomaar-3507451-a1514626</text:p></text:note-body></text:note></text:p>
      <text:p text:style-name="ifm_p_mt.3.76mm_ifm">Vraag 4</text:p>
      <text:p text:style-name="ifm_p_ifm">Wat waren de gevolgen voor de dienstverlening van PostNL toen Albert Heijn haar postpunten in het begin van 2016 sloot?<text:note text:id="ID-2017Z00269-d37e91" text:note-class="footnote"><text:note-citation text:label="3 ">3</text:note-citation><text:note-body><text:p text:style-name="ifm_p_font.normal_size.6.93pt_mt..5mm_indent.-0.1161in_mleft.0.1161in_ifm">http://www.distrifood.nl/formules/nieuws/2016/4/wegvallen-postnl-bij-ah-aderlating-ouderen-10196664</text:p></text:note-body></text:note> Heeft u een indicatie van het aantal klachten dat hierover is ingediend?</text:p>
      <text:p text:style-name="ifm_p_mt.3.76mm_ifm">Vraag 5</text:p>
      <text:p text:style-name="ifm_p_ifm">Welke gevolgen heeft de sluiting van deze kantoren bij Bruna voor ouderen en minder valide mensen?</text:p>
      <text:p text:style-name="ifm_p_mt.3.76mm_ifm">Vraag 6</text:p>
      <text:p text:style-name="ifm_p_ifm">Hoe wordt de continuïteit van de dienstverlening, zoals in het Postbesluit 2009 is vastgelegd, gehandhaafd en wordt bij de beoordeling van de dienstverleningspunten de positie van kwetsbare groepen specifiek betrokken?</text:p>
      <text:p text:style-name="ifm_p_mt.3.76mm_ifm">Vraag 7</text:p>
      <text:p text:style-name="ifm_p_ifm">Welke methoden heeft u om u ervan te verzekeren dat het voorzieningenniveau voor kwetsbare groepen op peil blijft?</text:p>
      <text:p text:style-name="ifm_p_mt.3.76mm_ifm">Vraag 8</text:p>
      <text:p text:style-name="ifm_p_ifm">Zijn exclusiviteitsbedingen, die zowel PostNL als Sandd hanteren bij contracten voor hun dienstverleningspunten, volgens u reëel als dienstverlening voortvloeiende uit de universele postdienst (UPD) hiermee in het gedrang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vername van PostNL-loketten door DHL en Sandd</dc:title>
    <meta:user-defined meta:name="OVERHEIDop.ParlID/DC.identifier">kv-tk-2017Z00269</meta:user-defined>
    <meta:user-defined meta:name="OVERHEIDop.vraagnummer">2017Z002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6-2017</meta:user-defined>
    <meta:user-defined meta:name="DCTERMS.W3CDTF/OVERHEIDop.datumIndiening">2017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name van PostNL-loketten door DHL en Sandd</meta:user-defined>
    <meta:user-defined meta:name="DCTERMS.W3CDTF/DCTERMS.available">2017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Economie | Organisatie en beleid</meta:user-defined>
    <meta:user-defined meta:name="OVERHEIDop.versieInformatie"/>
  </office:meta>
</office:document-meta>
</file>