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67</text:p>
      <text:p text:style-name="ifm_p_font.roman_mt.3.76mm_ifm">Vragen van de leden <text:span text:style-name="ifm_span_font.bold_ifm">Van Toorenburg</text:span> en <text:span text:style-name="ifm_span_font.bold_ifm">Knops</text:span> (beiden CDA) aan de Ministers van Veiligheid en Justitie en van Defensie over <text:span text:style-name="ifm_span_font.italic_ifm">het bericht «Veiligheid is in het geding, waarschuwt Schiphol»</text:span> (ingezonden 12 januari 2017).</text:p>
      <text:p text:style-name="ifm_p_mt.3.76mm_ifm">Vraag 1</text:p>
      <text:p text:style-name="ifm_p_ifm">Heeft u kennisgenomen van de oproep van de president-directeur van Schiphol afgelopen week over de noodzaak om meer marechaussees in te zetten op Schiphol?<text:note text:id="ID-2017Z00267-d37e60" text:note-class="footnote"><text:note-citation text:label="1 ">1</text:note-citation><text:note-body><text:p text:style-name="ifm_p_font.normal_size.6.93pt_mt..5mm_indent.-0.1161in_mleft.0.1161in_ifm">«Veiligheid is in het geding, waarschuwt Schiphol», Financieel Dagblad, maandag 9 januari 2017.</text:p></text:note-body></text:note> Wat is hierop uw reactie?</text:p>
      <text:p text:style-name="ifm_p_mt.3.76mm_ifm">Vraag 2</text:p>
      <text:p text:style-name="ifm_p_ifm">Bent u bereid de capaciteit van de Koninklijke Marechaussee (KMar) zo snel mogelijk verder uit te breiden, gelet op de toegenomen terreurdreiging en beveiligingsvraag, maar ook gelet op het fors aantal toegenomen reizigers en de nog verder verwachte groei van Schiphol?</text:p>
      <text:p text:style-name="ifm_p_mt.3.76mm_ifm">Vraag 3</text:p>
      <text:p text:style-name="ifm_p_ifm">Hoeveel heeft Defensie in 2016 geknepen op de personele vulling bij de KMar, als gevolg van de bezuinigingsmaatregelen ter grootte van in totaal 85 miljoen euro?</text:p>
      <text:p text:style-name="ifm_p_mt.3.76mm_ifm">Vraag 4</text:p>
      <text:p text:style-name="ifm_p_ifm">Waarom is de personele vulling van de KMar slechts rond de 91%? Waarom neemt u tot en met 2021(!) de tijd om de organisatie 100% gevuld te krijgen?</text:p>
      <text:p text:style-name="ifm_p_mt.3.76mm_ifm">Vraag 5</text:p>
      <text:p text:style-name="ifm_p_ifm">Wanneer zijn de toegezegde extra 135 marechaussees beschikbaar? Worden deze uitsluitend op Schiphol ingezet?</text:p>
      <text:p text:style-name="ifm_p_mt.3.76mm_ifm">Vraag 6</text:p>
      <text:p text:style-name="ifm_p_ifm">Kunt u meer inzicht geven in de wijze waarop de bekostiging van deze extra marechaussees plaatsvindt? Betreft dit extra investeringen en worden de betreffende begrotingen hiertoe dan ook opgehoogd of gaat dit ten koste van de bestaande middelen bij Defensie?</text:p>
      <text:p text:style-name="ifm_p_mt.3.76mm_ifm">Vraag 7</text:p>
      <text:p text:style-name="ifm_p_ifm">Waarom doet u te weinig en te laat aan de knelpunten bij de KMar, aangezien u zelf op 29 november 2016 aangaf dat de inzet van 135 extra marechaussees slechts een tijdelijke maatregel betreft, waarmee de ontstane behoefte «gedeeltelijk en tijdelijk» wordt ingevuld?<text:note text:id="ID-2017Z00267-d37e106" text:note-class="footnote"><text:note-citation text:label="2 ">2</text:note-citation><text:note-body><text:p text:style-name="ifm_p_font.normal_size.6.93pt_mt..5mm_indent.-0.1161in_mleft.0.1161in_ifm">Kamerstuk 30 176, nr. 33</text:p></text:note-body></text:note></text:p>
      <text:p text:style-name="ifm_p_mt.3.76mm_ifm">Vraag 8</text:p>
      <text:p text:style-name="ifm_p_ifm">Hoe groot is het resterende gat tussen behoefte en capaciteiten? Waarom laat u dit gat voor de toekomst alleen maar groter worden en schuift u een structurele oplossing van de problemen door naar de begroting voor het jaar 2018 en verder?</text:p>
      <text:p text:style-name="ifm_p_mt.3.76mm_ifm">Vraag 9</text:p>
      <text:p text:style-name="ifm_p_ifm">Kunt u aangeven wat de risico’s zijn met betrekking tot de veiligheid en efficiëntie van (verwerking van de reizigers in) de luchthaven wanneer er sprake is van een onderbezetting van de KMar?</text:p>
      <text:p text:style-name="ifm_p_mt.3.76mm_ifm">Vraag 10</text:p>
      <text:p text:style-name="ifm_p_ifm">Kunt u toelichten waarom de extra toezegde marechaussees zouden voldoen aan de beveiligingsvraag vanuit de luchthaven? Zo ja, hoe verklaart u dan de zorgen van de president-directeur van Schiphol? Is er (tevens) sprake van niet-capacitaire knelpunten in de inzet van marechaussees op Schiphol, zoals (hoog) ziekteverzuim, ondoelmatig werken en/of andere problemen?<text:note text:id="ID-2017Z00267-d37e132" text:note-class="footnote"><text:note-citation text:label="3 ">3</text:note-citation><text:note-body><text:p text:style-name="ifm_p_font.normal_size.6.93pt_mt..5mm_indent.-0.1161in_mleft.0.1161in_ifm">Zoals gesuggereerd door de directeur van International Security Partners in Trouw, dinsdag 10 januari 2017.</text:p></text:note-body></text:note></text:p>
      <text:p text:style-name="ifm_p_mt.3.76mm_ifm">Vraag 11</text:p>
      <text:p text:style-name="ifm_p_ifm">Wanneer zijn nu precies de zes extra peletons van het Hoog Risico Beveiligingseskadron (HRB) van de KMar beschikbaar, gelet op feit dat in het Financieel Dagblad wordt gemeld dat deze halverwege het jaar volledig inzetbaar zijn, terwijl u eerder aangaf dat deze «begin volgend jaar» gereed zouden zijn?<text:note text:id="ID-2017Z00267-d37e146" text:note-class="footnote"><text:note-citation text:label="4 ">4</text:note-citation><text:note-body><text:p text:style-name="ifm_p_font.normal_size.6.93pt_mt..5mm_indent.-0.1161in_mleft.0.1161in_ifm">Eerste termijn regering tijdens het Algemeen overleg Terrorismebestrijding op 24 november 2016.</text:p></text:note-body></text:note></text:p>
      <text:p text:style-name="ifm_p_mt.3.76mm_ifm">Vraag 12</text:p>
      <text:p text:style-name="ifm_p_ifm">Wat is uw reactie op de oproep van de luchthaven dat de overheid zijn verantwoordelijkheid moet nemen ten aanzien van de kosten van de verdere automatsering van het beveiligingsproces, te weten 190 miljoen euro)?<text:note text:id="ID-2017Z00267-d37e160" text:note-class="footnote"><text:note-citation text:label="5 ">5</text:note-citation><text:note-body><text:p text:style-name="ifm_p_font.normal_size.6.93pt_mt..5mm_indent.-0.1161in_mleft.0.1161in_ifm">«Veiligheid is in het geding, waarschuwt Schiphol», Financieel Dagblad, maandag 9 januari 2017.</text:p></text:note-body></text:note></text:p>
      <text:h text:style-name="ifm_p_font.bold_mt.5.08mm_page.keep-with-next_ifm" text:outline-level="2">Toelichting:</text:h>
      <text:p text:style-name="ifm_p_mt.4.23mm_ifm">Deze vragen dienen ter aanvulling op eerdere vragen terzake van de leden Bontes en Van Klaveren (beiden Groep Bontes/Van Klaveren, ingezonden 10 januari 2017 (vraagnummer 2017Z001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iligheid is in het geding, waarschuwt Schiphol’</dc:title>
    <meta:user-defined meta:name="OVERHEIDop.ParlID/DC.identifier">kv-tk-2017Z00267</meta:user-defined>
    <meta:user-defined meta:name="OVERHEIDop.vraagnummer">2017Z0026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M.M. van Toorenburg</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Het bericht ‘Veiligheid is in het geding, waarschuwt Schiphol’</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Verkeer | Luchtvaart</meta:user-defined>
    <meta:user-defined meta:name="OVERHEIDop.versieInformatie"/>
  </office:meta>
</office:document-meta>
</file>