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2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265</text:p>
      <text:p text:style-name="ifm_p_font.roman_mt.3.76mm_ifm">Vragen van het lid <text:span text:style-name="ifm_span_font.bold_ifm">Visser</text:span> (VVD) aan de Staatssecretaris van Economische Zaken over <text:span text:style-name="ifm_span_font.italic_ifm">het bericht dat de Nederlandse visser niet op bijvangst zit te wachten</text:span> (ingezonden 12 januari 2017).</text:p>
      <text:p text:style-name="ifm_p_mt.3.76mm_ifm">Vraag 1</text:p>
      <text:p text:style-name="ifm_p_ifm">Bent u bekend met het artikel «Alle vis moet aan wal»?<text:note text:id="ID-2017Z00265-d37e57" text:note-class="footnote"><text:note-citation text:label="1 ">1</text:note-citation><text:note-body><text:p text:style-name="ifm_p_font.normal_size.6.93pt_mt..5mm_indent.-0.1161in_mleft.0.1161in_ifm">«Alle vis moet aan wal», Trouw, 10 januari 2017.</text:p></text:note-body></text:note></text:p>
      <text:p text:style-name="ifm_p_mt.3.76mm_ifm">Vraag 2</text:p>
      <text:p text:style-name="ifm_p_ifm">Bent u bekend met het initiatief van de VISwijzer/Good Fish Foundation, de Bijvangstwijzer, dat verspilling van eetbare bijvangstvis moet tegengaan?<text:note text:id="ID-2017Z00265-d37e71" text:note-class="footnote"><text:note-citation text:label="2 ">2</text:note-citation><text:note-body><text:p text:style-name="ifm_p_font.normal_size.6.93pt_mt..5mm_indent.-0.1161in_mleft.0.1161in_ifm">http://www.duurzaambedrijfsleven.nl/landbouw/19769/nieuwe-wijzer-laat-chefs-duurzame-bijvangst-vis-inkopen</text:p></text:note-body></text:note></text:p>
      <text:p text:style-name="ifm_p_mt.3.76mm_ifm">Vraag 3</text:p>
      <text:p text:style-name="ifm_p_ifm">Kan bevestigd worden of u een extra subsidie heeft verleend van 75.000 euro ten behoeve van dit project? In welk kader is deze subsidie verstrekt? Is de subsidie verstrekt in het kader van het Europees Fonds voor Maritieme Zaken en Visserij (EFMZV)?</text:p>
      <text:p text:style-name="ifm_p_mt.3.76mm_ifm">Vraag 4</text:p>
      <text:p text:style-name="ifm_p_ifm">Wat is uw reactie op de tweet van VISwijzer waarin u wordt gequote met de woorden «als mensen meer waarderen wat de vissers allemaal vangen zou de aanlandplicht minder een probleem zijn»?<text:note text:id="ID-2017Z00265-d37e91" text:note-class="footnote"><text:note-citation text:label="3 ">3</text:note-citation><text:note-body><text:p text:style-name="ifm_p_font.normal_size.6.93pt_mt..5mm_indent.-0.1161in_mleft.0.1161in_ifm">https://twitter.com/deVISwijzer/status/811671501665603584</text:p></text:note-body></text:note></text:p>
      <text:p text:style-name="ifm_p_mt.3.76mm_ifm">Vraag 5</text:p>
      <text:p text:style-name="ifm_p_ifm">Kunt u ingaan op de suggestie dat de Bijvangstwijzer de problemen die de aanlandplicht voor de Nederlandse visser met zich meebrengt, kan oplossen? Zo ja, kunt u een onderbouwing geven?</text:p>
      <text:p text:style-name="ifm_p_mt.3.76mm_ifm">Vraag 6</text:p>
      <text:p text:style-name="ifm_p_ifm">Kunt u aangegeven hoeveel van de (bij)vangst bestaat uit marktwaardige vis die niet verkocht kan worden wegens gebrek aan marktvraag?</text:p>
      <text:p text:style-name="ifm_p_mt.3.76mm_ifm">Vraag 7</text:p>
      <text:p text:style-name="ifm_p_ifm">Kunt u aangeven hoeveel van de bijvangst bestaat uit te jonge of te kleine vissen, oftewel vissen niet toegelaten voor menselijke consumptie? Deelt u de mening dat in deze context het nadrukkelijk vragen van aandacht voor bijvangst niet de doeltreffendheid van de aanlandplicht als middel tot verduurzaming onderstreept, maar juist de pijnpunten van het beleid blootlegt? Zo nee, waarom niet?</text:p>
      <text:p text:style-name="ifm_p_mt.3.76mm_ifm">Vraag 8</text:p>
      <text:p text:style-name="ifm_p_ifm">Bent u van mening dat de Nederlandse visser te weinig initiatief toont om bijvangstvis op de markt te brengen? Zo ja, waar baseert u deze conclusie op?</text:p>
      <text:p text:style-name="ifm_p_mt.3.76mm_ifm">Vraag 9</text:p>
      <text:p text:style-name="ifm_p_ifm">Kunt u toelichten waarom met name schar wordt gepromoot door de Bijvangstwijzer, terwijl het merendeel van schar te klein is om verkocht te worden, ook omdat er weinig visvlees aan zit? Wat heeft de Nederlandse visser en consument aan dit initiatief, aangezien deze kleine vis, die door de aanlandplicht verplicht moet worden meegenomen, niet geschikt is voor verkoop?</text:p>
      <text:p text:style-name="ifm_p_mt.3.76mm_ifm">Vraag 10</text:p>
      <text:p text:style-name="ifm_p_ifm">Kunt u toelichten, nu de bestandsontwikkelingen van de Noordzeevissen positief zijn, waarom er voor gekozen is om bijvangst in een negatieve context te promoten in plaats van de Noordzeevis positief te positioneren? Kunt u aangeven of er in deze wordt samengewerkt met partijen zoals het Nederlands Visbureau? Kunt u, indien dat niet het geval is, aangeven waarom dat niet is gebeurd?</text:p>
      <text:p text:style-name="ifm_p_mt.3.76mm_ifm">Vraag 11</text:p>
      <text:p text:style-name="ifm_p_ifm">Kunt u toelichten waarom belangrijke bijvangstsoorten, zoals tarbot en griet, waar de bestanden een sterke groei doormaken en waarvoor u zich in Europees verband hard heeft gemaakt voor een vangstverhoging, op de Bijvangstwijzer juist worden afgeraden? Wat zegt dit volgens u over de objectiviteit van initiatiefnemers als VISwijzer en Good Fish Foundation? Wat zegt dit volgens u over de samenwerking van deze partijen met de Nederlandse visserijsector? Vindt u dat de objectiviteit van de informatie op deze door de overheid gesubsidieerde sites en initiatieven voldoende geborgd is? Zo ja, kunt u dat nader onderbouwen?</text:p>
      <text:p text:style-name="ifm_p_mt.3.76mm_ifm">Vraag 12</text:p>
      <text:p text:style-name="ifm_p_ifm">Bent u bereid grondig te laten onderzoeken hoe groot het aandeel van onverkoopbare jonge/kleine vissoorten in de bijvangst is, zodat in kaart kan worden gebracht wat de negatieve gevolgen van de aanlandplicht zijn voor de Nederlandse visser, maar ook voor de vispopulatie in de Noordz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Nederlandse visser niet op bijvangst zit te wachten</dc:title>
    <meta:user-defined meta:name="OVERHEIDop.ParlID/DC.identifier">kv-tk-2017Z00265</meta:user-defined>
    <meta:user-defined meta:name="OVERHEIDop.vraagnummer">2017Z00265</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6-2017</meta:user-defined>
    <meta:user-defined meta:name="DCTERMS.W3CDTF/OVERHEIDop.datumIndiening">2017-01-12</meta:user-defined>
    <meta:user-defined meta:name="OVERHEID.StatenGeneraal/DC.creator">Tweede Kamer der Staten-Generaal</meta:user-defined>
    <dc:language>nl</dc:language>
    <meta:user-defined meta:name="DCTERMS.alternative"/>
    <meta:user-defined meta:name="DC.title">Het bericht dat de Nederlandse visser niet op bijvangst zit te wachten</meta:user-defined>
    <meta:user-defined meta:name="DCTERMS.W3CDTF/DCTERMS.available">2017-01-12</meta:user-defined>
    <meta:user-defined meta:name="OVERHEIDop.publicationName">Kamervragen zonder antwoord</meta:user-defined>
    <meta:user-defined meta:name="OVERHEID.Organisatietype/OVERHEID.organisationType">staten generaal</meta:user-defined>
    <meta:user-defined meta:name="DCTERMS.W3CDTF/DCTERMS.issued">2017-01-12</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verige economische sectoren</meta:user-defined>
    <meta:user-defined meta:name="OVERHEIDop.versieInformatie"/>
  </office:meta>
</office:document-meta>
</file>