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5</text:p>
      <text:p text:style-name="ifm_p_font.roman_mt.3.76mm_ifm">Vragen van het lid <text:span text:style-name="ifm_span_font.bold_ifm">Gesthuizen</text:span> (SP) aan de Staatssecretaris van Veiligheid en Justitie over <text:span text:style-name="ifm_span_font.italic_ifm">het bericht dat burgemeesters af willen van kansloze asielzoekers</text:span> (ingezonden 11 januari 2017).</text:p>
      <text:p text:style-name="ifm_p_mt.3.76mm_ifm">Vraag 1</text:p>
      <text:p text:style-name="ifm_p_ifm">Wat is uw reactie op het bericht dat burgemeesters af willen van kansloze asielzoekers?<text:note text:id="ID-2017Z00215-d37e57" text:note-class="footnote"><text:note-citation text:label="1 ">1</text:note-citation><text:note-body><text:p text:style-name="ifm_p_font.normal_size.6.93pt_mt..5mm_indent.-0.1161in_mleft.0.1161in_ifm">«Burgemeesters willen af van kansloze asielzoekers» NOS Nieuwsuur, 04-01-2017  http://nos.nl/nieuwsuur/artikel/2151471-burgemeesters-willen-af-van-kansloze-asielzoekers.html</text:p></text:note-body></text:note></text:p>
      <text:p text:style-name="ifm_p_mt.3.76mm_ifm">Vraag 2</text:p>
      <text:p text:style-name="ifm_p_ifm">Kleven er volgens u risico’s aan het hanteren van de Dublin-afspraken wanneer het gaat om criminele- of overlastveroorzakende groepen of individuen? Kunt u uw antwoord toelichten?</text:p>
      <text:p text:style-name="ifm_p_mt.3.76mm_ifm">Vraag 3</text:p>
      <text:p text:style-name="ifm_p_ifm">Welke andere oplossingen zijn er volgens u te vinden voor de EU- en de Schengenlanden in het bijzonder, indien er (grote) risico’s kleven aan het hanteren van de Dublin-afspraken in dergelijke gevallen?</text:p>
      <text:p text:style-name="ifm_p_mt.3.76mm_ifm">Vraag 4</text:p>
      <text:p text:style-name="ifm_p_ifm">Deelt u de mening dat er meer gezamenlijke Europese druk op de landen van herkomst zoals Marokko en Tunesië moet komen om hun onderdanen terug te nemen? Wat gebeurt er al op dit gebied en hoe kan volgens u de druk het beste worden opgevoerd?</text:p>
      <text:p text:style-name="ifm_p_mt.3.76mm_ifm">Vraag 5</text:p>
      <text:p text:style-name="ifm_p_ifm">Om hoeveel overlastgevers gaat het en kunt u aangeven wat voor overlast zij veroorzaken?</text:p>
      <text:p text:style-name="ifm_p_mt.3.76mm_ifm">Vraag 6</text:p>
      <text:p text:style-name="ifm_p_ifm">Welke mogelijkheden hebben burgemeesters nu al, los van strafrechtelijke vervolging, om deze overlastgevers aan te pakken?</text:p>
      <text:p text:style-name="ifm_p_mt.3.76mm_ifm">Vraag 7</text:p>
      <text:p text:style-name="ifm_p_ifm">Deelt u de mening van de burgemeesters dat er een razendsnelle procedure mogelijk moet zijn voor asielzoekers uit «veilige landen»? Zo ja, zijn daarvoor beleidsverandering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urgemeesters af willen van kansloze asielzoekers</dc:title>
    <meta:user-defined meta:name="OVERHEIDop.ParlID/DC.identifier">kv-tk-2017Z00215</meta:user-defined>
    <meta:user-defined meta:name="OVERHEIDop.vraagnummer">2017Z0021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Het bericht dat burgemeesters af willen van kansloze asielzoekers</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