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2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212</text:p>
      <text:p text:style-name="ifm_p_font.roman_mt.3.76mm_ifm">Vragen van het lid <text:span text:style-name="ifm_span_font.bold_ifm">Smaling</text:span> (SP) aan de Minister van Infrastructuur en Milieu over <text:span text:style-name="ifm_span_font.italic_ifm">een mogelijke maas in de wet inzake de vergunningplicht voor reclameverlichting</text:span> (ingezonden 11 januari 2017).</text:p>
      <text:p text:style-name="ifm_p_mt.3.76mm_ifm">Vraag 1</text:p>
      <text:p text:style-name="ifm_p_ifm">Heeft u kennisgenomen van het bericht «Reclamegevel The Sting verlicht vanaf Vredenburg de gehele lucht»?<text:note text:id="ID-2017Z00212-d37e57" text:note-class="footnote"><text:note-citation text:label="1 ">1</text:note-citation><text:note-body><text:p text:style-name="ifm_p_font.normal_size.6.93pt_mt..5mm_indent.-0.1161in_mleft.0.1161in_ifm">DUIC.nl, 23 december 2016, https://www.duic.nl/opmerkelijk/reclamegevel-the-sting-verlicht-vanaf-vredenburg-gehele-lucht/</text:p></text:note-body></text:note></text:p>
      <text:p text:style-name="ifm_p_mt.3.76mm_ifm">Vraag 2</text:p>
      <text:p text:style-name="ifm_p_ifm">Klopt het dat reclameverlichting die achter een glazen gevel geplaatst is – ook als deze een groot oppervlak beslaat en gebruik maakt van snel bewegend beeld, hoge contrasten en hoge lichtintensiteiten – vergunningvrij is? Zo nee, wat is de wettelijke basis voor regulering van dergelijke reclamemedia? Zo ja, onderschrijft u dat deze uitingen een grote impact hebben op de omgeving, zowel in de vorm van lichtoverlast, risico voor de verkeersveiligheid als aantasting van beschermde stadsgezichten? Bent u bereid om deze maas in de wet te dichten? Zo ja, op welke term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mogelijke maas in de wet inzake de vergunningsplicht voor reclameverlichting</dc:title>
    <meta:user-defined meta:name="OVERHEIDop.ParlID/DC.identifier">kv-tk-2017Z00212</meta:user-defined>
    <meta:user-defined meta:name="OVERHEIDop.vraagnummer">2017Z002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6-2017</meta:user-defined>
    <meta:user-defined meta:name="DCTERMS.W3CDTF/OVERHEIDop.datumIndiening">2017-0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mogelijke maas in de wet inzake de vergunningsplicht voor reclameverlichting</meta:user-defined>
    <meta:user-defined meta:name="DCTERMS.W3CDTF/DCTERMS.available">2017-0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1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Economie | Overige economische sectoren</meta:user-defined>
    <meta:user-defined meta:name="OVERHEIDop.versieInformatie"/>
  </office:meta>
</office:document-meta>
</file>