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2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210</text:p>
      <text:p text:style-name="ifm_p_font.roman_mt.3.76mm_ifm">Vragen van het lid <text:span text:style-name="ifm_span_font.bold_ifm">Leijten</text:span> (SP) aan de Minister van Volksgezondheid, Welzijn en Sport over <text:span text:style-name="ifm_span_font.italic_ifm">de financiering van zorg voor kwetsbare ggz-patiënten bij Arkin</text:span> (ingezonden 11 januari 2017).</text:p>
      <text:p text:style-name="ifm_p_mt.3.76mm_ifm">Vraag 1</text:p>
      <text:p text:style-name="ifm_p_ifm">Wat vindt u ervan dat een zorginstelling u en de Kamer oproept tot bemiddeling om te bewerkstelligen dat zorgverzekeraar Zilveren Kruis Achmea haar verantwoordelijkheid neemt voor het vergoeden van reeds geleverde zorgbehandelingen?<text:note text:id="ID-2017Z00210-d37e57" text:note-class="footnote"><text:note-citation text:label="1 ">1</text:note-citation><text:note-body><text:p text:style-name="ifm_p_font.normal_size.6.93pt_mt..5mm_indent.-0.1161in_mleft.0.1161in_ifm">Brief van de Raad van Bestuur van Stichting Arkin, gericht aan de vaste Commissie voor Volksgezondheid, Welzijn en Sport d.d. 22 december 2016</text:p></text:note-body></text:note></text:p>
      <text:p text:style-name="ifm_p_mt.3.76mm_ifm">Vraag 2</text:p>
      <text:p text:style-name="ifm_p_ifm">Deelt u de zorgen die de Raad van Bestuur en de Cliëntenraad van Arkin uiten over de wijze waarop de financiering voor de zorg voor patiënten met ernstige psychische aandoeningen in Amsterdam en andere grote steden verloopt? Kunt u uw antwoord toelichten?</text:p>
      <text:p text:style-name="ifm_p_mt.3.76mm_ifm">Vraag 3</text:p>
      <text:p text:style-name="ifm_p_ifm">Vind u het wenselijk dat Zilveren Kruis Achmea weigert een bedrag van ruim tien miljoen euro te vergoeden voor de reeds in 2014, 2015 en 2016 geleverde zorg? Vindt u dat Zilveren Kruis Achmea dit af kan doen als «ontevredenheid» van een zorginstelling?<text:note text:id="ID-2017Z00210-d37e77" text:note-class="footnote"><text:note-citation text:label="2 ">2</text:note-citation><text:note-body><text:p text:style-name="ifm_p_font.normal_size.6.93pt_mt..5mm_indent.-0.1161in_mleft.0.1161in_ifm">https://www.skipr.nl/actueel/id28929-arkin-overweegt-juridische-stappen-tegen-zilveren-kruis.html</text:p></text:note-body></text:note> Kunt u uw antwoord toelichten?</text:p>
      <text:p text:style-name="ifm_p_mt.3.76mm_ifm">Vraag 4</text:p>
      <text:p text:style-name="ifm_p_ifm">Vindt u het ook vreemd dat Zilveren Kruis Achmea afwijkt van andere zorgverzekeraars die wel bereid zijn aan Arkin de reële vergoeding te betalen? Vindt u het netjes dat zij het beroep van Arkin op vergoeding afdoet als «ontevredenheid»? Kunt u uw antwoord toelichten?</text:p>
      <text:p text:style-name="ifm_p_mt.3.76mm_ifm">Vraag 5</text:p>
      <text:p text:style-name="ifm_p_ifm">Pleegt Zilveren Kruis Achmea met de achterblijvende vergoeding contractbreuk? Zo nee, waarom niet? Zo ja, wat gaat u hieraan (laten) doen? Kunt u uw antwoord toelichten?</text:p>
      <text:p text:style-name="ifm_p_mt.3.76mm_ifm">Vraag 6</text:p>
      <text:p text:style-name="ifm_p_ifm">Hoe beoordeelt u de reactie van Zilveren Kruis Achmea dat Arkin «zelf verantwoordelijkheid moet nemen»? Wat bedoelt zij daarmee?<text:note text:id="ID-2017Z00210-d37e105" text:note-class="footnote"><text:note-citation text:label="3 ">3</text:note-citation><text:note-body><text:p text:style-name="ifm_p_font.normal_size.6.93pt_mt..5mm_indent.-0.1161in_mleft.0.1161in_ifm">idem</text:p></text:note-body></text:note></text:p>
      <text:p text:style-name="ifm_p_mt.3.76mm_ifm">Vraag 7</text:p>
      <text:p text:style-name="ifm_p_ifm">Hoe kan een zorginstelling nog voldoen aan een zorgplicht als zij niet zeker is dat de zorgverzekeraar ook daadwerkelijk de gemaakte afspraken voor vergoeding nakomt? Erkent u dat op deze wijze zorgverzekeraars op ontoelaatbare wijze zorgvergoeding tot bedrijfsrisico maken van zorginstellingen? Kunt u uw antwoord toelichten?</text:p>
      <text:p text:style-name="ifm_p_mt.3.76mm_ifm">Vraag 8</text:p>
      <text:p text:style-name="ifm_p_ifm">Kunt u uitleggen hoe het mogelijk is dat er afdoende budget is voor de geestelijke gezondheidszorg (GGZ), maar dat zorgverzekeraars dit budget zo verdelen dat er wachtlijsten zijn en budget over? Vindt u ook dat wederom blijkt dat de verdeling van het budget niet aan zorgverzekeraars kan worden overgelaten? Wat gaat u doen om dit op te lossen? Kunt u dit toelichten?<text:note text:id="ID-2017Z00210-d37e125" text:note-class="footnote"><text:note-citation text:label="4 ">4</text:note-citation><text:note-body><text:p text:style-name="ifm_p_font.normal_size.6.93pt_mt..5mm_indent.-0.1161in_mleft.0.1161in_ifm">idem</text:p></text:note-body></text:note></text:p>
      <text:p text:style-name="ifm_p_mt.3.76mm_ifm">Vraag 9</text:p>
      <text:p text:style-name="ifm_p_ifm">Kunt u uitleggen wat er maatschappelijk is aan het gesol Zilveren Kruis Achmea met de zwakste ggz-patiënten, waarbij een goede ondersteuning van cruciaal belang is voor het welzijn van de patiënt en het beperken van (maatschappelijke) overlast door de patiënt?</text:p>
      <text:p text:style-name="ifm_p_mt.3.76mm_ifm">Vraag 10</text:p>
      <text:p text:style-name="ifm_p_ifm">Erkent u dat er een groot risico is op onderbehandeling van patiënten met ernstige psychische aandoeningen in Amsterdam en andere grote steden, als Zilveren Kruis Achmea blijft weigeren de kosten te vergoeden? Realiseert u zich dat onderbehandeling leidt tot terugkerende crises en daarmee het herstel van een patiënt belemmert en leidt tot onnodig leed en een langer durend ziekteproces?</text:p>
      <text:p text:style-name="ifm_p_mt.3.76mm_ifm">Vraag 11</text:p>
      <text:p text:style-name="ifm_p_ifm">Erkent u dat Amsterdam een grote en complexe zorgvraag heeft, gezien het grote aantal psychiatrische patiënten en de concentratie van ernstige problematiek in deze stad? Wat is volgens u de verantwoordelijkheid van Zilveren Kruis Achmea ten aanzien van deze complexe problematiek in Amsterdam? Vindt u dat Achmea Zilveren Kruis verantwoordelijk handelt door niet te voldoen aan betalingen aan Arkin voor geleverde zorg in Amsterdam, waar de concentratie van ernstige problematiek groot is? Kunt u dit toelichten?</text:p>
      <text:p text:style-name="ifm_p_mt.3.76mm_ifm">Vraag 12</text:p>
      <text:p text:style-name="ifm_p_ifm">Erkent u dat het dramatisch is dat door de weigerachtige houding van Zilveren Kruis Achmea er langere wachtlijsten zijn ontstaan en dat investeringen in extra locaties voor goede opvang en behandeling stil zijn komen te liggen waardoor de maatschappelijke overlast alleen maar toe zal nemen? Kunt u dit toelichten?</text:p>
      <text:p text:style-name="ifm_p_mt.3.76mm_ifm">Vraag 13</text:p>
      <text:p text:style-name="ifm_p_ifm">Erkent u dat het risico erg groot is dat zorginstellingen de zorg voor mensen met ernstig psychiatrische aandoeningen niet meer zullen aanbieden als vergoeding structureel uitblijft? Wat zijn de maatschappelijke kosten als dat gebeurt? Kunt u uw antwoord toelichten?</text:p>
      <text:p text:style-name="ifm_p_mt.3.76mm_ifm">Vraag 14</text:p>
      <text:p text:style-name="ifm_p_ifm">Kunt u aangeven wie deze doelgroep in Amsterdam van zorg kan voorzien, indien Arkin dit niet langer kan door financieringsproblemen, veroorzaakt door Zilveren Kruis Achmea? Kunt u daarnaast aangeven hoe Zilveren Kruis Achmea in dat geval aan haar zorgplicht gaat voldoen?</text:p>
      <text:p text:style-name="ifm_p_mt.3.76mm_ifm">Vraag 15</text:p>
      <text:p text:style-name="ifm_p_ifm">Erkent u dat deze groep zeer kwetsbare mensen met ernstige psychiatrische aandoeningen meer behoefte heeft aan ondersteuning dan aan behandeling, zoals beoogd word in de Zorgverzekeringswet (Zvw)? Vindt u ook dat deze groep daarom niet thuishoort in de Zvw? Erkent u dat zo lang deze groep mensen onder de Zvw valt niet gegarandeerd kan worden dat zij de ondersteuning krijgen die ze nodig hebben om verergering te voorkomen? Kunt u ervoor zorgen dat deze groep zeer kwetsbare mensen voortaan onder de Wet langdurige zorg (Wlz) valt, om te garanderen dat zij de ondersteuning krijgen die ze nodig hebb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financiering van zorg voor kwetsbare ggz-patiënten bij Arkin</dc:title>
    <meta:user-defined meta:name="OVERHEIDop.ParlID/DC.identifier">kv-tk-2017Z00210</meta:user-defined>
    <meta:user-defined meta:name="OVERHEIDop.vraagnummer">2017Z002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7-01-11</meta:user-defined>
    <meta:user-defined meta:name="OVERHEID.StatenGeneraal/DC.creator">Tweede Kamer der Staten-Generaal</meta:user-defined>
    <dc:language>nl</dc:language>
    <meta:user-defined meta:name="DCTERMS.alternative"/>
    <meta:user-defined meta:name="DC.title">De financiering van zorg voor kwetsbare ggz-patiënten bij Arkin</meta:user-defined>
    <meta:user-defined meta:name="DCTERMS.W3CDTF/DCTERMS.available">2017-01-11</meta:user-defined>
    <meta:user-defined meta:name="OVERHEIDop.publicationName">Kamervragen zonder antwoord</meta:user-defined>
    <meta:user-defined meta:name="OVERHEID.Organisatietype/OVERHEID.organisationType">staten generaal</meta:user-defined>
    <meta:user-defined meta:name="DCTERMS.W3CDTF/DCTERMS.issued">2017-01-11</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