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0209</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0209</text:p>
      <text:p text:style-name="P2">Vragen van het lid <text:span text:style-name="T1">Jan Vos</text:span> (PvdA) aan de Minister van Economische Zaken over <text:span text:style-name="T2">het niet realiseren van de doelstellingen voor wind op land</text:span> (ingezonden 11 januari 2017).</text:p>
      <text:p text:style-name="P1">Vraag 1</text:p>
      <text:p text:style-name="Basis">Bent u op de hoogte van de berichtgeving over het niet realiseren van de doelstellingen voor wind op land door een te geringe realisatie van nieuwe windmolens?<text:note text:id="ftn1" text:note-class="footnote"><text:note-citation text:label="1 ">1 </text:note-citation><text:note-body><text:p text:style-name="P3">Fd.nl, 28 december 2016</text:p></text:note-body></text:note></text:p>
      <text:p text:style-name="P1">Vraag 2</text:p>
      <text:p text:style-name="Basis">Klopt het dat er in 2016 slechts 222 megawatt (MW) aan nieuwe windmolens is neergezet en dat dit ongeveer de helft minder is dan in 2015?</text:p>
      <text:p text:style-name="P1">Vraag 3</text:p>
      <text:p text:style-name="Basis">Klopt het dat op deze manier de doelstelling van 6.000 MW voor wind op land in 2020 niet gehaald gaat worden? Kunt u aangeven wat daarbij de mogelijke impact is van het weglekken van bestaande wind op land capaciteit in dit verband?</text:p>
      <text:p text:style-name="P1">Vraag 4</text:p>
      <text:p text:style-name="Basis">Kunt u nadere en spoedige uitvoering geven aan de motie van het lid Jan Vos, die vraagt om een verhoogd Stimulering Duurzame Energieproductie (SDE)+ tarief voor kleinschalige (d.w.z. met een lagere ashoogte) windprojecten in de SDE+-regeling 2017 op te nemen en daarnaast de postcoderoosregeling te verbeteren<text:note text:id="ftn2" text:note-class="footnote"><text:note-citation text:label="2 ">2 </text:note-citation><text:note-body><text:p text:style-name="P3">Kamerstuk 31 239, nr. 229</text:p></text:note-body></text:note>?</text:p>
      <text:p text:style-name="P1">Vraag 5</text:p>
      <text:p text:style-name="Basis">Deelt u de mening dat het risico van staatssteunproblemen vanuit Brussel zeer gering is, aangezien er nu ook al subsidie gegeven wordt op repowering projecten?</text:p>
      <text:p text:style-name="P1">Vraag 6</text:p>
      <text:p text:style-name="Basis">Klopt het dat er nu ook al 45 schotten bestaan in de SDE+ en dat de hoofdregel in de SDE+ (techniekneutraliteit) nu al overwoekerd wordt door uitzonderingen? Klopt het dus dat één extra schot niet zoveel verschil meer uit zal maken voor Brussel?</text:p>
      <text:p text:style-name="P1"><text:soft-page-break/>Vraag 7</text:p>
      <text:p text:style-name="Basis">Klopt het dat er al veel informatie voorhanden is over kostprijzen (basisprijzen) van repowering projecten, c.q. projecten met een lagere ashoogte, o.a. bij het Energieonderzoek Centrum Nederland (ECN) en bij DNV GL? Deelt u de mening dat een maandenlang nieuw onderzoek niet nodig is?</text:p>
      <text:p text:style-name="P1">Vraag 8</text:p>
      <text:p text:style-name="Basis">Voor zover nader onderzoek nog nodig is, bent u bereid dit onderzoek versneld uit te voeren?</text:p>
      <text:p text:style-name="P1">Vraag 9</text:p>
      <text:p text:style-name="Basis">Kunt u nadere en spoedige uitvoering geven aan de genoemde motie van het lid Jan Vos, in ieder geval voor de opening van de SDE+ regeling op 7 maart 2017?</text:p>
      <text:p text:style-name="P1">Vraag 10</text:p>
      <text:p text:style-name="Basis">Kunt u deze vragen beantwoorden vóór het plenaire Kamerdebat over de toekomstige energievoorzien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100%"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100%"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100%"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Het niet realiseren van de doelstellingen voor wind op land</dc:title>
    <dc:language>nl</dc:language>
    <meta:document-statistic meta:table-count="1" meta:image-count="0" meta:object-count="0" meta:page-count="2" meta:paragraph-count="32" meta:word-count="401" meta:character-count="2390"/>
    <dc:date>2017-01-11T12:53:30.31</dc:date>
    <meta:editing-duration>PT6S</meta:editing-duration>
    <meta:editing-cycles>1</meta:editing-cycles>
    <meta:user-defined meta:name="DC.title">Het niet realiseren van de doelstellingen voor wind op land</meta:user-defined>
    <meta:user-defined meta:name="DCTERMS.W3CDTF/DCTERMS.available">2017-01-11</meta:user-defined>
    <meta:user-defined meta:name="DCTERMS.W3CDTF/DCTERMS.issued">2017-01-11</meta:user-defined>
    <meta:user-defined meta:name="DCTERMS.W3CDTF/OVERHEIDop.datumIndiening">2017-01-1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KamervraagTypen/DC.type" meta:value-type="string">Schriftelijke vragen</meta:user-defined>
    <meta:user-defined meta:name="OVERHEIDop.ParlID/DC.identifier" meta:value-type="string">kv-tk-2017Z00209</meta:user-defined>
    <meta:user-defined meta:name="OVERHEIDop.Parlementair/DC.type" meta:value-type="string">Kamervragen zonder Antwoord</meta:user-defined>
    <meta:user-defined meta:name="OVERHEIDop.indiener" meta:value-type="string">J.C. (Jan) Vos</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0209</meta:user-defined>
  </office:meta>
</office:document-meta>
</file>