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1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166</text:p>
      <text:p text:style-name="ifm_p_font.roman_mt.3.76mm_ifm">Vragen van het lid <text:span text:style-name="ifm_span_font.bold_ifm">JanVos</text:span> (PvdA) aan de Minister van Economische Zaken en de Staatssecretaris van Infrastructuur en Milieu over <text:span text:style-name="ifm_span_font.italic_ifm">de compensatie van emissierechten </text:span> (ingezonden 10 januari 2017)</text:p>
      <text:p text:style-name="ifm_p_mt.3.76mm_ifm">Vraag 1</text:p>
      <text:p text:style-name="ifm_p_ifm">Bent u op de hoogte van de berichtgeving over de compensatie van emissierechten?<text:note text:id="n1" text:note-class="footnote"><text:note-citation text:label="1 ">1</text:note-citation><text:note-body><text:p text:style-name="ifm_p_font.normal_size.6.93pt_mt..5mm_indent.-0.1161in_mleft.0.1161in_ifm">https://www.bnr.nl/nieuws/duurzaamheid/10316281/deel-opbrengst-emissierechten-belandt-bij-vervuilende-bedrijven</text:p></text:note-body></text:note></text:p>
      <text:p text:style-name="ifm_p_mt.3.76mm_ifm">Vraag 2</text:p>
      <text:p text:style-name="ifm_p_ifm">Klopt het dat van de opbrengst van de verkoop van emissierechten (320 miljoen euro) ongeveer een kwart (89 miljoen euro) weer wordt uitgekeerd aan bedrijven?</text:p>
      <text:p text:style-name="ifm_p_mt.3.76mm_ifm">Vraag 3</text:p>
      <text:p text:style-name="ifm_p_ifm">Klopt het dat dit bedrag van 89 miljoen euro terecht komt bij bedrijven, die toch al gratis emissierechten hebben ontvangen?</text:p>
      <text:p text:style-name="ifm_p_mt.3.76mm_ifm">Vraag 4</text:p>
      <text:p text:style-name="ifm_p_ifm">Is op deze manier sprake van een dubbel voordeel voor deze bedrijven?</text:p>
      <text:p text:style-name="ifm_p_mt.3.76mm_ifm">Vraag 5</text:p>
      <text:p text:style-name="ifm_p_ifm">Klopt het dat deze bedrijven hierdoor slechts een verzwakte prikkel hebben om minder CO<text:span text:style-name="ifm_span_font.subscript_ifm">2</text:span> uit te stoten?</text:p>
      <text:p text:style-name="ifm_p_mt.3.76mm_ifm">Vraag 6</text:p>
      <text:p text:style-name="ifm_p_ifm">Klopt het dat deze prikkel ook sterk wordt verzwakt door een te lage prijs voor emissierechten?</text:p>
      <text:p text:style-name="ifm_p_mt.3.76mm_ifm">Vraag 7</text:p>
      <text:p text:style-name="ifm_p_ifm">Klopt het dat deze prijs ongeveer vijf euro per ton CO<text:span text:style-name="ifm_span_font.subscript_ifm">2</text:span> is, terwijl bij de start van het Emissions Tradings System (ETS) de richtprijs 30 euro per ton CO<text:span text:style-name="ifm_span_font.subscript_ifm">2</text:span> was?</text:p>
      <text:p text:style-name="ifm_p_mt.3.76mm_ifm">Vraag 8</text:p>
      <text:p text:style-name="ifm_p_ifm">Klop het dat de lage prijs met name komt door het grote overschot van 2 miljard van deze CO<text:span text:style-name="ifm_span_font.subscript_ifm">2</text:span>-emissierechten?</text:p>
      <text:p text:style-name="ifm_p_mt.3.76mm_ifm">Vraag 9</text:p>
      <text:p text:style-name="ifm_p_ifm">Kunt u overwegen om te bevorderen dat de European Central Bank (ECB), naast bedrijfs- en staatsobligaties zoals nu, ook deze CO<text:span text:style-name="ifm_span_font.subscript_ifm">2</text:span>-emissierechten kan gaan opkopen, zodat de prijs hiervan kan gaan stijgen? Klopt het dat dit niet strijdig is met de strekking van art. 123 van het Europees Verdrag?</text:p>
      <text:p text:style-name="ifm_p_mt.3.76mm_ifm">Vraag 10</text:p>
      <text:p text:style-name="ifm_p_ifm">Klopt het dat daardoor twee vliegen in één klap geslagen kunnen worden, namelijk de door de ECB gewenste monetaire verruiming én de re-animering van het ET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ompensatie van emissierechten</dc:title>
    <meta:user-defined meta:name="OVERHEIDop.ParlID/DC.identifier">kv-tk-2017Z00166</meta:user-defined>
    <meta:user-defined meta:name="OVERHEIDop.vraagnummer">2017Z00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vergaderjaar">2016-2017</meta:user-defined>
    <meta:user-defined meta:name="DCTERMS.W3CDTF/OVERHEIDop.datumIndiening">2017-0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mpensatie van emissierechten</meta:user-defined>
    <meta:user-defined meta:name="DCTERMS.W3CDTF/DCTERMS.available">2017-0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