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65</text:p>
      <text:p text:style-name="ifm_p_font.roman_mt.3.76mm_ifm">Vragen van de leden <text:span text:style-name="ifm_span_font.bold_ifm">Omtzigt</text:span> (CDA) en <text:span text:style-name="ifm_span_font.bold_ifm">Groot</text:span> (PvdA) aan de Staatssecretarissen van Financiën en van Sociale Zaken en Werkgelegenheid over <text:span text:style-name="ifm_span_font.italic_ifm">een regeling waarbij leenbijstand, die voor 1 januari 2017 omgezet is in een gift, niet langer leidt tot terugvordering van toeslagen en het (nog) niet uitvoeren van de motie Groot/Omtzigt in deze</text:span> (ingezonden 10 januari 2017).</text:p>
      <text:p text:style-name="ifm_p_mt.3.76mm_ifm">Vraag 1</text:p>
      <text:p text:style-name="ifm_p_ifm">Herinnert u zich de problematiek van het «papieren inkomen», namelijk zelfstandigen die leenbijstand krijgen, die in een later jaar in een gift wordt omgezet en in dat jaar meetelt bij het inkomen?</text:p>
      <text:p text:style-name="ifm_p_mt.3.76mm_ifm">Vraag 2</text:p>
      <text:p text:style-name="ifm_p_ifm">Beseft u dat mensen met een relatief laag inkomen (soms vlak boven het bijstandsniveau) hierdoor alle toeslagen (huurtoeslag, zorgtoeslag) moeten terugbetalen?</text:p>
      <text:p text:style-name="ifm_p_mt.3.76mm_ifm">Vraag 3</text:p>
      <text:p text:style-name="ifm_p_ifm">Beseft u dat velen van deze mensen op een effectief inkomen uitkomen dat ver onder het bijstandsniveau uitkomt, terwijl zij juist gedaan hebben wat de overheid wilde, namelijk ondernemen om in eigen onderhoud te voorzien?</text:p>
      <text:p text:style-name="ifm_p_mt.3.76mm_ifm">Vraag 4</text:p>
      <text:p text:style-name="ifm_p_ifm">Herinnert u zich dat de Nationale ombudsman in 2014 hierover aan de bel trok bij u beiden en u verzocht binnen drie weken een structurele oplossing te treffen?<text:note text:id="ID-2017Z00165-d37e67" text:note-class="footnote"><text:note-citation text:label="1 ">1</text:note-citation><text:note-body><text:p text:style-name="ifm_p_font.normal_size.6.93pt_mt..5mm_indent.-0.1161in_mleft.0.1161in_ifm">https://www.nationaleombudsman.nl/system/files/bijlage/Brief%20aan%20Staatssecretaris%20van%20Financiën%201%20december%202014_0.pdf</text:p></text:note-body></text:note></text:p>
      <text:p text:style-name="ifm_p_mt.3.76mm_ifm">Vraag 5</text:p>
      <text:p text:style-name="ifm_p_ifm">Herinnert u zich dat de Nationale ombudsman u in overweging gaf om ook voor bestaande gevallen een regeling te treffen?</text:p>
      <text:p text:style-name="ifm_p_mt.3.76mm_ifm">Vraag 6</text:p>
      <text:p text:style-name="ifm_p_ifm">Herinnert u zich dat het kabinet pas acht maanden later, in juli 2015, reageerde en wel zonder oplossing?</text:p>
      <text:p text:style-name="ifm_p_mt.3.76mm_ifm">Vraag 7</text:p>
      <text:p text:style-name="ifm_p_ifm">Herinnert u zich ook dat u ondertussen alle verzoeken tot toepassing van de hardheidsclausule afwees?<text:note text:id="ID-2017Z00165-d37e94" text:note-class="footnote"><text:note-citation text:label="2 ">2</text:note-citation><text:note-body><text:p text:style-name="ifm_p_font.normal_size.6.93pt_mt..5mm_indent.-0.1161in_mleft.0.1161in_ifm">https://www.nationaleombudsman.nl/system/files/bijlage/Reactie%20van%20Staatssecretaris%20van%20Financiën%2013%20juli%202015.pdf</text:p></text:note-body></text:note></text:p>
      <text:p text:style-name="ifm_p_mt.3.76mm_ifm">Vraag 8</text:p>
      <text:p text:style-name="ifm_p_ifm">Herinnert u zich dat de Kamer bleef aandringen op een oplossing en dat er pas sinds 1 januari 2017 een oplossing is, namelijk dat de omzetting van leenbijstand in een gift onder de eindheffing gebracht is?<text:note text:id="ID-2017Z00165-d37e108" text:note-class="footnote"><text:note-citation text:label="3 ">3</text:note-citation><text:note-body><text:p text:style-name="ifm_p_font.normal_size.6.93pt_mt..5mm_indent.-0.1161in_mleft.0.1161in_ifm">Gepubliceerd in de eindejaarsregling: https://zoek.officielebekendmakingen.nl/stcrt-2016-71813.html</text:p></text:note-body></text:note></text:p>
      <text:p text:style-name="ifm_p_mt.3.76mm_ifm">Vraag 9</text:p>
      <text:p text:style-name="ifm_p_ifm">Leidt de relatief hoge eindheffing over bijstandsinkomen tot problemen of klachten bij gemeentes?</text:p>
      <text:p text:style-name="ifm_p_mt.3.76mm_ifm">Vraag 10</text:p>
      <text:p text:style-name="ifm_p_ifm">Herinnert u zich dat de motie Groot/Omtzigt u verzocht om voor 31 december 2016 een regeling te treffen voor bestaande gevallen, zoals de Nationale ombudsman u jaren geleden al verzocht heeft?<text:note text:id="ID-2017Z00165-d37e128" text:note-class="footnote"><text:note-citation text:label="4 ">4</text:note-citation><text:note-body><text:p text:style-name="ifm_p_font.normal_size.6.93pt_mt..5mm_indent.-0.1161in_mleft.0.1161in_ifm">Kamerstuk 34 552, nr. 57</text:p></text:note-body></text:note></text:p>
      <text:p text:style-name="ifm_p_mt.3.76mm_ifm">Vraag 11</text:p>
      <text:p text:style-name="ifm_p_ifm">Kunt u een voorstel tot zo'n regeling binnen een week aan de Kamer doen toekomen, samen met uw antwoorde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regeling waarbij leenbijstand, die voor 1 januari 2017 omgezet is in een gift, niet langer leidt tot terugvordering van toeslagen en het (nog) niet uitvoeren van de motie Groot/Omtzigt in deze</dc:title>
    <meta:user-defined meta:name="OVERHEIDop.ParlID/DC.identifier">kv-tk-2017Z00165</meta:user-defined>
    <meta:user-defined meta:name="OVERHEIDop.vraagnummer">2017Z00165</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P.H. Omtzigt</meta:user-defined>
    <meta:user-defined meta:name="OVERHEIDop.vergaderjaar">2016-2017</meta:user-defined>
    <meta:user-defined meta:name="DCTERMS.W3CDTF/OVERHEIDop.datumIndiening">2017-01-10</meta:user-defined>
    <meta:user-defined meta:name="OVERHEID.StatenGeneraal/DC.creator">Tweede Kamer der Staten-Generaal</meta:user-defined>
    <dc:language>nl</dc:language>
    <meta:user-defined meta:name="DCTERMS.alternative"/>
    <meta:user-defined meta:name="DC.title">Een regeling waarbij leenbijstand, die voor 1 januari 2017 omgezet is in een gift, niet langer leidt tot terugvordering van toeslagen en het (nog) niet uitvoeren van de motie Groot/Omtzigt in deze</meta:user-defined>
    <meta:user-defined meta:name="DCTERMS.W3CDTF/DCTERMS.available">2017-01-10</meta:user-defined>
    <meta:user-defined meta:name="OVERHEIDop.publicationName">Kamervragen zonder antwoord</meta:user-defined>
    <meta:user-defined meta:name="OVERHEID.Organisatietype/OVERHEID.organisationType">staten generaal</meta:user-defined>
    <meta:user-defined meta:name="DCTERMS.W3CDTF/DCTERMS.issued">2017-01-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