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64</text:p>
      <text:p text:style-name="ifm_p_font.roman_mt.3.76mm_ifm">Vragen van de leden <text:span text:style-name="ifm_span_font.bold_ifm">Van Nispen</text:span> (SP), <text:span text:style-name="ifm_span_font.bold_ifm">Segers</text:span> (ChristenUnie) en <text:span text:style-name="ifm_span_font.bold_ifm">Verhoeven</text:span> (D66) aan de Minister van Veiligheid en Justitie over <text:span text:style-name="ifm_span_font.italic_ifm">het bericht dat drugs met medeweten van de politie Nederland in zijn gesmokkeld</text:span> (ingezonden 10 januari 2017).</text:p>
      <text:p text:style-name="ifm_p_mt.3.76mm_ifm">Vraag 1</text:p>
      <text:p text:style-name="ifm_p_ifm">Wat is uw reactie op het bericht dat grote partijen cocaïne met medeweten van politieagenten van het Team Criminele Inlichtingen (TCI) Nederland in zouden zijn gevoerd?<text:note text:id="ID-2017Z00164-d37e64" text:note-class="footnote"><text:note-citation text:label="1 ">1</text:note-citation><text:note-body><text:p text:style-name="ifm_p_font.normal_size.6.93pt_mt..5mm_indent.-0.1161in_mleft.0.1161in_ifm">http://justitie.eenvandaag.nl/tv-items/71379/_drugs_met_medeweten_politie_land_in_gesmokkeld_</text:p></text:note-body></text:note></text:p>
      <text:p text:style-name="ifm_p_mt.3.76mm_ifm">Vraag 2</text:p>
      <text:p text:style-name="ifm_p_ifm">Kan bevestigd worden dat de tipgever die in de uitzending aan het woord komt informatie aan de politie heeft gegeven over containers met cocaïne die naar Nederland worden gesmokkeld? Is het waar dat in ruil voor deze informatie tipgeld is toegezegd? Zo ja, hoeveel? Hoeveel tipgeld is uiteindelijk uitgekeerd?</text:p>
      <text:p text:style-name="ifm_p_mt.3.76mm_ifm">Vraag 3</text:p>
      <text:p text:style-name="ifm_p_ifm">Kan eveneens bevestigd worden dat met de door deze tipgever verstrekte informatie handelend is opgetreden door politie en justitie? Zo ja, op welke wijze en in hoeveel gevallen? Zo niet, waarom niet, en in hoeveel gevallen was dat niet het geval?</text:p>
      <text:p text:style-name="ifm_p_mt.3.76mm_ifm">Vraag 4</text:p>
      <text:p text:style-name="ifm_p_ifm">Deelt u de mening dat het doorlaten van drugs terecht verboden is en dat dit verboden moet blijven, gelet op de ervaringen uit het verleden waarbij partijen drugs niet gevolgd werden maar kwijt raakten, criminelen er alsnog veel geld aan verdienden en de integriteit van de opsporing op het spel stond?</text:p>
      <text:p text:style-name="ifm_p_mt.3.76mm_ifm">Vraag 5</text:p>
      <text:p text:style-name="ifm_p_ifm">Was u op de hoogte van deze praktijk? Zo ja, hoe verhoudt die wetenschap zich met het wettelijk verbod op het doorlaten van drugs? Zo nee, hoe is het mogelijk dat Justitie langs of over de randen van de wet opereert, zonder dat u daarvan op de hoogte bent?</text:p>
      <text:p text:style-name="ifm_p_mt.3.76mm_ifm">Vraag 6</text:p>
      <text:p text:style-name="ifm_p_ifm">Is er de afgelopen jaren, sinds de Interregionaal Recherche Team-affaire (IRT-affaire), op enigerlei wijze sprake geweest van schending van het wettelijk verbod op het doorlaten van drugs? Zo ja, wanneer en hoe vaak?</text:p>
      <text:p text:style-name="ifm_p_mt.3.76mm_ifm">Vraag 7</text:p>
      <text:p text:style-name="ifm_p_ifm">Bent u bereid dit zo nodig grondig te laten onderzoeken zodat uitgesloten kan worden dat politie en justitie zich op enig moment niet aan de regels hebb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ugs met medeweten van de politie Nederland in is gesmokkeld</dc:title>
    <meta:user-defined meta:name="OVERHEIDop.ParlID/DC.identifier">kv-tk-2017Z00164</meta:user-defined>
    <meta:user-defined meta:name="OVERHEIDop.vraagnummer">2017Z00164</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K. Verhoeven</meta:user-defined>
    <meta:user-defined meta:name="OVERHEIDop.indiener">M. van Nispen</meta:user-defined>
    <meta:user-defined meta:name="OVERHEIDop.vergaderjaar">2016-2017</meta:user-defined>
    <meta:user-defined meta:name="DCTERMS.W3CDTF/OVERHEIDop.datumIndiening">2017-01-10</meta:user-defined>
    <meta:user-defined meta:name="OVERHEID.StatenGeneraal/DC.creator">Tweede Kamer der Staten-Generaal</meta:user-defined>
    <dc:language>nl</dc:language>
    <meta:user-defined meta:name="DCTERMS.alternative"/>
    <meta:user-defined meta:name="DC.title">Het bericht dat drugs met medeweten van de politie Nederland in is gesmokkeld</meta:user-defined>
    <meta:user-defined meta:name="DCTERMS.W3CDTF/DCTERMS.available">2017-01-10</meta:user-defined>
    <meta:user-defined meta:name="OVERHEIDop.publicationName">Kamervragen zonder antwoord</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