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1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163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s van Veiligheid en Justitie en van Defensie over <text:span text:style-name="ifm_span_font.italic_ifm">de enorme tekorten aan marechaussees op Schiphol</text:span> (ingezonden 10 januari 2017).</text:p>
      <text:p text:style-name="ifm_p_mt.3.76mm_ifm">Vraag 1</text:p>
      <text:p text:style-name="ifm_p_ifm">Bent u bekend met de berichten «Schiphol: veiligheid in gevaar door tekort aan marechaussees» en «Schiphol komt volgens directeur honderden marechaussees te kort»?<text:note text:id="ID-2017Z00163-d37e61" text:note-class="footnote"><text:note-citation text:label="1 ">1</text:note-citation><text:note-body><text:p text:style-name="ifm_p_font.normal_size.6.93pt_mt..5mm_indent.-0.1161in_mleft.0.1161in_ifm">http://nos.nl/artikel/2152120-schiphol-veiligheid-in-gevaar-door-tekort-aan-marechaussees.html</text:p></text:note-body></text:note> <text:note text:id="ID-2017Z00163-d37e69" text:note-class="footnote"><text:note-citation text:label="2 ">2</text:note-citation><text:note-body><text:p text:style-name="ifm_p_font.normal_size.6.93pt_mt..5mm_indent.-0.1161in_mleft.0.1161in_ifm">http://www.nu.nl/binnenland/4376082/schiphol-komt-volgens-directeur-honderden-marechaussees-kort.html</text:p></text:note-body></text:note></text:p>
      <text:p text:style-name="ifm_p_mt.3.76mm_ifm">Vraag 2</text:p>
      <text:p text:style-name="ifm_p_ifm">Wat is uw reactie op de waarschuwing van de president-directeur van Schiphol dat er honderden marechaussees te kort komen voor de beveiliging van de luchthaven?</text:p>
      <text:p text:style-name="ifm_p_mt.3.76mm_ifm">Vraag 3</text:p>
      <text:p text:style-name="ifm_p_ifm">Hoe is het mogelijk dat de jarenlange personeelstekorten bij de Koninklijke Marechaussee op Schiphol, ondanks de toegenomen terroristische dreiging en het aantal passagiers, nog steeds niet zijn opgelost?</text:p>
      <text:p text:style-name="ifm_p_mt.3.76mm_ifm">Vraag 4</text:p>
      <text:p text:style-name="ifm_p_ifm">Is de veiligheid op Schiphol eigenlijk wel een prioriteit voor u? Zo ja, bent u dan eindelijk bereid om zo snel mogelijk voldoende middelen vrij te maken voor extra capaciteit voor de Koninklijke Marechaussee op Schiphol?</text:p>
      <text:p text:style-name="ifm_p_mt.3.76mm_ifm">Vraag 5</text:p>
      <text:p text:style-name="ifm_p_ifm">Kunt u deze vragen gezien het spoedeisende karakter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norme tekorten aan marechaussees op Schiphol</dc:title>
    <meta:user-defined meta:name="OVERHEIDop.ParlID/DC.identifier">kv-tk-2017Z00163</meta:user-defined>
    <meta:user-defined meta:name="OVERHEIDop.vraagnummer">2017Z001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6-2017</meta:user-defined>
    <meta:user-defined meta:name="DCTERMS.W3CDTF/OVERHEIDop.datumIndiening">2017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tekorten aan marechaussees op Schiphol</meta:user-defined>
    <meta:user-defined meta:name="DCTERMS.W3CDTF/DCTERMS.available">2017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