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13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132</text:p>
      <text:p text:style-name="P2">Vragen van de leden <text:span text:style-name="T1">Mei Li Vos</text:span> en <text:span text:style-name="T1">Kerstens</text:span> (beiden PvdA) aan de Minister van Sociale Zaken en Werkgelegenheid en de Staatssecretaris van Financiën over <text:span text:style-name="T2">het bericht «DHL: overheid dwingt ons tot aannemen zelfstandige bezorgers»</text:span> (ingezonden 9 januari 2017).</text:p>
      <text:p text:style-name="P1">Vraag 1</text:p>
      <text:p text:style-name="Basis">Bent u bekend met het artikel «DHL: overheid dwingt ons tot aannemen zelfstandige bezorgers»?<text:note text:id="ftn1" text:note-class="footnote"><text:note-citation text:label="1 ">1 </text:note-citation><text:note-body><text:p text:style-name="P3">https://fd.nl/ondernemen/1180605/dhl-overheid-dwingt-ons-tot-aannemen-zelfstandige-bezorgers</text:p></text:note-body></text:note></text:p>
      <text:p text:style-name="P1">Vraag 2</text:p>
      <text:p text:style-name="Basis">Constaterende dat DHL stelt dat het liefst vaste mensen in dienst heeft vanwege de kwaliteit, de uitstraling, de trainbaarheid van mensen en de betrokkenheid bij het bedrijf, deelt u de mening dat vaste medewerkers meer bieden op deze factoren? Wat vindt u van de stelling dat zelfstandigen vooral ongeschikt zijn voor productiewerk?</text:p>
      <text:p text:style-name="P1">Vraag 3</text:p>
      <text:p text:style-name="Basis">Wat vindt u ervan dat DHL het gevoel heeft te worden gedwongen om meer met flexkrachten te werken, terwijl DHL dat eigenlijk niet wil? Welke maatregelen zijn er genomen om de prikkel tussen enerzijds vaste werknemers en anderzijds flexkrachten en zzp’ers kleiner te maken, en welke maatregelen zullen nog worden genomen?</text:p>
      <text:p text:style-name="P1">Vraag 4</text:p>
      <text:p text:style-name="Basis">Hoe wordt voorkomen dat het uitstel van de handhaving van de wet Deregulering beoordeling arbeidsrelaties (wet DBA) ertoe leidt dat de prikkel om met zelfstandigen te werken wordt vergroot in sectoren waarin dat ongewenst is, zoals de postsector?</text:p>
      <text:p text:style-name="P1">Vraag 5</text:p>
      <text:p text:style-name="Basis">Wat gaat u doen tegen schijnzelfstandigheid in de postsector? Wat gaat u doen om goedwillende werkgevers zoals DHL te beschermen tegen werkgevers die oneerlijke concurrentie bedrijven door te werken met fiscale constructies en constructies met schijnzelfstandigen?</text:p>
      <text:p text:style-name="P1">Vraag 6</text:p>
      <text:p text:style-name="Basis"><text:soft-page-break/>Is het waar dat het werken met zelfstandigen 20 procent goedkoper kan uitpakken dan werknemers in een vast dienstverband? Deelt u de mening dat dit verschil bijdraagt aan de race naar de bodem als het gaat om arbeidsvoorwaa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HL: overheid dwingt ons tot aannemen zelfstandige bezorgers”</dc:title>
    <dc:language>nl</dc:language>
    <meta:document-statistic meta:table-count="1" meta:image-count="0" meta:object-count="0" meta:page-count="2" meta:paragraph-count="23" meta:word-count="316" meta:character-count="2125"/>
    <dc:date>2017-01-09T14:52:11.16</dc:date>
    <meta:editing-duration>PT8S</meta:editing-duration>
    <meta:editing-cycles>1</meta:editing-cycles>
    <meta:user-defined meta:name="DC.title">Het bericht “DHL: overheid dwingt ons tot aannemen zelfstandige bezorgers”</meta:user-defined>
    <meta:user-defined meta:name="DCTERMS.W3CDTF/DCTERMS.available">2017-01-09</meta:user-defined>
    <meta:user-defined meta:name="DCTERMS.W3CDTF/DCTERMS.issued">2017-01-09</meta:user-defined>
    <meta:user-defined meta:name="DCTERMS.W3CDTF/OVERHEIDop.datumIndiening">2017-0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7Z00132</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132</meta:user-defined>
  </office:meta>
</office:document-meta>
</file>