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1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130</text:p>
      <text:p text:style-name="ifm_p_font.roman_mt.3.76mm_ifm">Vragen van de leden <text:span text:style-name="ifm_span_font.bold_ifm">Van Klaveren</text:span> en <text:span text:style-name="ifm_span_font.bold_ifm">Bontes</text:span> (Groep Bontes/Van Klaveren) aan de Minister van Buitenlandse Zaken over <text:span text:style-name="ifm_span_font.italic_ifm">de aanstaande Midden-Oosten-conferentie in Parijs</text:span> (ingezonden 9 januari 2017).</text:p>
      <text:p text:style-name="ifm_p_mt.3.76mm_ifm">Vraag 1</text:p>
      <text:p text:style-name="ifm_p_ifm">Hebt u kennisgenomen van het bericht «Israeli diplomats campaigning to deflate Paris summit»?<text:note text:id="ID-2017Z00130-d37e61" text:note-class="footnote"><text:note-citation text:label="1 ">1</text:note-citation><text:note-body><text:p text:style-name="ifm_p_font.normal_size.6.93pt_mt..5mm_indent.-0.1161in_mleft.0.1161in_ifm">http://m.jpost.com/Israel-News/Politics-And-Diplomacy/Israel-campaigns-to-deflate-Paris-summit-477490#article=6020NEI2QUMxN0E5QkEzMDI3NDE5OEREOTNCNzJDRjI2MDE=</text:p></text:note-body></text:note></text:p>
      <text:p text:style-name="ifm_p_mt.3.76mm_ifm">Vraag 2</text:p>
      <text:p text:style-name="ifm_p_ifm">Is ook Nederland benaderd door Israël om geen deel te nemen aan de Midden-Oosten-conferentie in Parijs? En bent u bereid om gehoor te geven aan dit verzoek? Graag een toelichting.</text:p>
      <text:p text:style-name="ifm_p_mt.3.76mm_ifm">Vraag 3</text:p>
      <text:p text:style-name="ifm_p_ifm">In hoeverre begrijpt u dat Israël zich zorgen maakt over het hedendaagse anti-Israëlische sentiment en de mogelijkheid dat er tijdens de conferentie voorbereidingen worden getroffen voor een nieuwe VN-resolutie die gericht is tegen Israëlisch binnenlands beleid?</text:p>
      <text:p text:style-name="ifm_p_mt.3.76mm_ifm">Vraag 4</text:p>
      <text:p text:style-name="ifm_p_ifm">Wilt u, mocht Nederland wel aanwezig zijn tijdens de conferentie, zich uitspreken tegen of onthouden van steun aan verdere stappen die gericht zijn tegen Israëlisch binnenlands beleid?</text:p>
      <text:p text:style-name="ifm_p_mt.3.76mm_ifm">Vraag 5</text:p>
      <text:p text:style-name="ifm_p_ifm">Bent u bereid deze vragen vóór de conferentie van 15 januari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staande Midden-Oosten-conferentie in Parijs</dc:title>
    <meta:user-defined meta:name="OVERHEIDop.ParlID/DC.identifier">kv-tk-2017Z00130</meta:user-defined>
    <meta:user-defined meta:name="OVERHEIDop.vraagnummer">2017Z001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6-2017</meta:user-defined>
    <meta:user-defined meta:name="DCTERMS.W3CDTF/OVERHEIDop.datumIndiening">2017-0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staande Midden-Oosten-conferentie in Parijs</meta:user-defined>
    <meta:user-defined meta:name="DCTERMS.W3CDTF/DCTERMS.available">2017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Organisatie en beleid</meta:user-defined>
    <meta:user-defined meta:name="OVERHEIDop.versieInformatie"/>
  </office:meta>
</office:document-meta>
</file>