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111</text:p>
      <text:p text:style-name="ifm_p_font.roman_mt.3.76mm_ifm">Vragen van het lid <text:span text:style-name="ifm_span_font.bold_ifm">Van Tongeren</text:span> (GroenLinks) aan de Minister voor Economische Zaken over <text:span text:style-name="ifm_span_font.italic_ifm">zoutwinning</text:span> (ingezonden 6 januari 2017).</text:p>
      <text:p text:style-name="ifm_p_mt.3.76mm_ifm">Vraag 1</text:p>
      <text:p text:style-name="ifm_p_ifm">Heeft u kennisgenomen van de brief van Staatstoezicht op de Mijnen (SodM) met betrekking tot het onderzoek naar de omvang bodemverontreiniging bij zoutput TWR-335?<text:note text:id="ID-2017Z00111-d37e57" text:note-class="footnote"><text:note-citation text:label="1 ">1</text:note-citation><text:note-body><text:p text:style-name="ifm_p_font.normal_size.6.93pt_mt..5mm_indent.-0.1161in_mleft.0.1161in_ifm">bron onderhands meegezonden</text:p></text:note-body></text:note></text:p>
      <text:p text:style-name="ifm_p_mt.3.76mm_ifm">Vraag 2</text:p>
      <text:p text:style-name="ifm_p_ifm">Deelt u de conclusies van de toezichthouder dat het onderzoek dat in opdracht van AkzoNobel is uitgevoerd onvolledig en van onvoldoende kwaliteit is? Zo nee, waarom niet? Zo ja, welke maatregelen worden er getroffen om dit onderzoek en toekomstig onderzoek wel te laten voldoen aan de eisen van de toezichthouder?</text:p>
      <text:p text:style-name="ifm_p_mt.3.76mm_ifm">Vraag 3</text:p>
      <text:p text:style-name="ifm_p_ifm">Kunt u aangeven binnen welke termijn AkzoNobel het onderzoek naar de andere 550 zoutputten dient te hebben afgerond?</text:p>
      <text:p text:style-name="ifm_p_mt.3.76mm_ifm">Vraag 4</text:p>
      <text:p text:style-name="ifm_p_ifm">Heeft u er vertrouwen in dat AkzoNobel zich voldoende inspant zodat de door SodM geëiste onderzoeken binnen een aanvaardbare termijn worden opgeleverd? Zo nee, welke maatregelen treft u of de toezichthouder zodat dat wel gebeurt?</text:p>
      <text:p text:style-name="ifm_p_mt.3.76mm_ifm">Vraag 5</text:p>
      <text:p text:style-name="ifm_p_ifm">Bent u van mening dat er een grondig onderzoek noodzakelijk is naar de omvang van de verontreiniging, waarbij ook de situatie in de diepere bodemlagen (onder de tertiaire kleilaag) in kaart wordt gebracht? Zo nee, waarom niet?</text:p>
      <text:p text:style-name="ifm_p_mt.3.76mm_ifm">Vraag 6</text:p>
      <text:p text:style-name="ifm_p_ifm">Uit welke stoffen bestaan de afvalwaterstromen (onder andere «brak water») die vrijkomen bij zoutwinning?</text:p>
      <text:p text:style-name="ifm_p_mt.3.76mm_ifm">Vraag 7</text:p>
      <text:p text:style-name="ifm_p_ifm">Kunt u nadere informatie verschaffen over hoe de huidige stand van zaken is bij de zoutwinning door AkzoNobel en de dieselopslag in haar zoutcavernes, nadat het bedrijf onder verscherpt toezicht is geplaatst door SodM?</text:p>
      <text:p text:style-name="ifm_p_mt.3.76mm_ifm">Vraag 8</text:p>
      <text:p text:style-name="ifm_p_ifm">Hoe beoordeelt SodM het pakket aan reeds uitgevoerde maatregelen en nog te nemen maatregelen door AkzoNobel?</text:p>
      <text:p text:style-name="ifm_p_mt.3.76mm_ifm">Vraag 9</text:p>
      <text:p text:style-name="ifm_p_ifm">Op welke wijze wordt nu onderzoek gedaan naar de integriteit van de transportleidingen en boorputten?</text:p>
      <text:p text:style-name="ifm_p_mt.3.76mm_ifm">Vraag 10</text:p>
      <text:p text:style-name="ifm_p_ifm">Is de integriteit van de transportleidingen en boorputten aangetoond? Zo nee, wat betekent dat voor de activiteiten van AkzoNobel?</text:p>
      <text:p text:style-name="ifm_p_mt.3.76mm_ifm">Vraag 11</text:p>
      <text:p text:style-name="ifm_p_ifm">Op welke wijze worden nu lekkages opgespoord in het horizontale en verticale buizenstelsel?</text:p>
      <text:p text:style-name="ifm_p_mt.3.76mm_ifm">Vraag 12</text:p>
      <text:p text:style-name="ifm_p_ifm">Past de AkzoNobel-ambitie «nul lekkages eind 2017» in de wetgeving (onder andere de Mijnbouwwet, het Mijnbouwbesluit, de Wet Bodembescherming en de Wet algemene bepalingen omgevingsrecht)?</text:p>
      <text:p text:style-name="ifm_p_mt.3.76mm_ifm">Vraag 13</text:p>
      <text:p text:style-name="ifm_p_ifm">Hoe komt het dat zich al jarenlang lekkages voordeden, en er pas in 2016 verscherpt toezicht is ingesteld?</text:p>
      <text:p text:style-name="ifm_p_mt.3.76mm_ifm">Vraag 14</text:p>
      <text:p text:style-name="ifm_p_ifm">Bent u of is de toezichthouder voornemens eerder «verscherpt toezicht» toe te laten passen in de toekomst?</text:p>
      <text:p text:style-name="ifm_p_mt.3.76mm_ifm">Vraag 15</text:p>
      <text:p text:style-name="ifm_p_ifm">Heeft SodM vaker «verscherpt toezicht» ingesteld? Zo ja, welke activiteiten en bedrijven betrof dat?</text:p>
      <text:p text:style-name="ifm_p_mt.3.76mm_ifm">Vraag 16</text:p>
      <text:p text:style-name="ifm_p_ifm">Welke aanscherpingen heeft u of SodM toegepast op de zoutwinning in Nederland, op basis van de lekkage met de NAM-transportleiding (Drenthe-Twente) en de aantasting van – en problemen met – de wanden van injectieputten?</text:p>
      <text:p text:style-name="ifm_p_mt.3.76mm_ifm">Vraag 17</text:p>
      <text:p text:style-name="ifm_p_ifm">Welke maatregelen heeft u doorgevoerd bij mijnbouwactiviteiten als gevolg van de problemen bij de zoutwinning in Tw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utwinning</dc:title>
    <meta:user-defined meta:name="OVERHEIDop.ParlID/DC.identifier">kv-tk-2017Z00111</meta:user-defined>
    <meta:user-defined meta:name="OVERHEIDop.vraagnummer">2017Z00111</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7-01-06</meta:user-defined>
    <meta:user-defined meta:name="OVERHEID.StatenGeneraal/DC.creator">Tweede Kamer der Staten-Generaal</meta:user-defined>
    <dc:language>nl</dc:language>
    <meta:user-defined meta:name="DCTERMS.alternative"/>
    <meta:user-defined meta:name="DC.title">Zoutwinning</meta:user-defined>
    <meta:user-defined meta:name="DCTERMS.W3CDTF/DCTERMS.available">2017-01-06</meta:user-defined>
    <meta:user-defined meta:name="OVERHEIDop.publicationName">Kamervragen zonder antwoord</meta:user-defined>
    <meta:user-defined meta:name="OVERHEID.Organisatietype/OVERHEID.organisationType">staten generaal</meta:user-defined>
    <meta:user-defined meta:name="DCTERMS.W3CDTF/DCTERMS.issued">2017-01-0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