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1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109</text:p>
      <text:p text:style-name="ifm_p_font.roman_mt.3.76mm_ifm">Vragen van de leden <text:span text:style-name="ifm_span_font.bold_ifm">Yücel</text:span> en <text:span text:style-name="ifm_span_font.bold_ifm">Maij</text:span> (beiden PvdA) aan de Minister van Onderwijs, Cultuur en Wetenschap en de Staatssecretaris van Veiligheid en Justitie over <text:span text:style-name="ifm_span_font.italic_ifm">het bericht dat het COA niks zou doen tegen homo-hatende asielzoekers</text:span> (ingezonden 6 januari 2017).</text:p>
      <text:p text:style-name="ifm_p_mt.3.76mm_ifm">Vraag 1</text:p>
      <text:p text:style-name="ifm_p_ifm">Heeft u kennisgenomen van het bericht waarin melding wordt gedaan van ervaringen uit asielzoekerscentra, waarbij het medewerkers van het Centraal Orgaan Opvang asielzoekers (COA) niet zouden ingrijpen richting asielzoekers die bedreigend zijn richting LHTB-asielzoekers (lesbiennes, homo's, transgenders en biseksuelen)? Zo ja, in welke mate herkent u dit beeld vanuit signalen die u hierover krijgt?<text:note text:id="n1" text:note-class="footnote"><text:note-citation text:label="1 ">1</text:note-citation><text:note-body><text:p text:style-name="ifm_p_font.normal_size.6.93pt_mt..5mm_indent.-0.1161in_mleft.0.1161in_ifm">http://www.elsevier.nl/nederland/achtergrond/2017/01/homo-hatende-asielzoekers-hebben-vrij-spel-428313/</text:p></text:note-body></text:note></text:p>
      <text:p text:style-name="ifm_p_mt.3.76mm_ifm">Vraag 2</text:p>
      <text:p text:style-name="ifm_p_ifm">Deelt u de mening dat dergelijk gedrag onacceptabel is en dat we nooit mogen accepteren dat asielzoekers met een LHTB-achtergrond ongelijk worden behandeld en zich onveilig voelen?</text:p>
      <text:p text:style-name="ifm_p_mt.3.76mm_ifm">Vraag 3</text:p>
      <text:p text:style-name="ifm_p_ifm">Hoe wordt er opgetreden tegen asielzoekers die zich hier niet aan wensen te houden of ongewenst gedrag vertonen?</text:p>
      <text:p text:style-name="ifm_p_mt.3.76mm_ifm">Vraag 4</text:p>
      <text:p text:style-name="ifm_p_ifm">Wat is op dit moment de stand van zaken met betrekking tot de beschikbaarheid van vertrouwenspersonen bij opvangcentra, zoals eerder toegezegd naar aanleiding van eerdere situaties van bedreiging en geweld richting homoseksuele asielzoekers? Zijn deze vertrouwenspersonen overal aangewezen? Zo, nee waarom niet? Zo ja, wat zijn tot nu toe de resultaten?</text:p>
      <text:p text:style-name="ifm_p_mt.3.76mm_ifm">Vraag 5</text:p>
      <text:p text:style-name="ifm_p_ifm">Hoe wordt asielzoekers duidelijk gemaakt vanaf dag één bij een opvanglocatie welke waarden in Nederland gelden, zoals de gelijkwaardigheid van LHTB'ers en het onacceptabel zijn van bedreiging en geweld? In welke mate en hoe wordt er in dat licht ook gebruik gemaakt van de inzet van homorechtenambassadeurs?</text:p>
      <text:p text:style-name="ifm_p_mt.3.76mm_ifm">Vraag 6</text:p>
      <text:p text:style-name="ifm_p_ifm">Op welke wijze kan naar uw mening de veiligheid en de gelijke behandeling van asielzoekers met een LHTB-achtergrond mogelijk verder worden verbe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COA niks zou doen tegen homo-hatende asielzoekers</dc:title>
    <meta:user-defined meta:name="OVERHEIDop.ParlID/DC.identifier">kv-tk-2017Z00109</meta:user-defined>
    <meta:user-defined meta:name="OVERHEIDop.vraagnummer">2017Z00109</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indiener">K. Yücel</meta:user-defined>
    <meta:user-defined meta:name="OVERHEIDop.vergaderjaar">2016-2017</meta:user-defined>
    <meta:user-defined meta:name="DCTERMS.W3CDTF/OVERHEIDop.datumIndiening">2017-01-06</meta:user-defined>
    <meta:user-defined meta:name="OVERHEID.StatenGeneraal/DC.creator">Tweede Kamer der Staten-Generaal</meta:user-defined>
    <dc:language>nl</dc:language>
    <meta:user-defined meta:name="DCTERMS.alternative"/>
    <meta:user-defined meta:name="DC.title">Het bericht dat het COA niks zou doen tegen homo-hatende asielzoekers</meta:user-defined>
    <meta:user-defined meta:name="DCTERMS.W3CDTF/DCTERMS.available">2017-01-06</meta:user-defined>
    <meta:user-defined meta:name="OVERHEIDop.publicationName">Kamervragen zonder antwoord</meta:user-defined>
    <meta:user-defined meta:name="OVERHEID.Organisatietype/OVERHEID.organisationType">staten generaal</meta:user-defined>
    <meta:user-defined meta:name="DCTERMS.W3CDTF/DCTERMS.issued">2017-01-06</meta:user-defined>
    <meta:user-defined meta:name="OVERHEID.Informatietype/DC.type">officiële publicatie</meta:user-defined>
    <meta:user-defined meta:name="OVERHEID.TaxonomieBeleidsagenda/OVERHEID.category">Migratie en integratie | Tijdelijk verblijf</meta:user-defined>
    <meta:user-defined meta:name="OVERHEID.TaxonomieBeleidsagenda/OVERHEID.category">Migratie en integratie | Immigratie</meta:user-defined>
    <meta:user-defined meta:name="OVERHEIDop.versieInformatie"/>
  </office:meta>
</office:document-meta>
</file>