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1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108</text:p>
      <text:p text:style-name="ifm_p_font.roman_mt.3.76mm_ifm">Vragen van het lid <text:span text:style-name="ifm_span_font.bold_ifm">Klein</text:span> (Klein) aan de Staatssecretaris van Financiën en de Minister van Sociale Zaken en Werkgelegenheid over <text:span text:style-name="ifm_span_font.italic_ifm">het artikel «Niet iedereen blij met baan plus bijstand»</text:span> (ingezonden 6 januari 2017).</text:p>
      <text:p text:style-name="ifm_p_mt.3.76mm_ifm">Vraag 1</text:p>
      <text:p text:style-name="ifm_p_ifm">Bent u bekend met het artikel «Niet iedereen blij met baan plus bijstand»?<text:note text:id="ID-2017Z00108-d37e57" text:note-class="footnote"><text:note-citation text:label="1 ">1</text:note-citation><text:note-body><text:p text:style-name="ifm_p_font.normal_size.6.93pt_mt..5mm_indent.-0.1161in_mleft.0.1161in_ifm">http://www.trouw.nl/tr/nl/39681/nbsp/article/detail/4441014/2016/12/29/Niet-iedereen-blij-met-baan-plus-bijstand.dhtml</text:p></text:note-body></text:note></text:p>
      <text:p text:style-name="ifm_p_mt.3.76mm_ifm">Vraag 2</text:p>
      <text:p text:style-name="ifm_p_ifm">Bent u tevens bekend met het artikel «Een flexibele weg naar de arbeidsmarkt»?<text:note text:id="ID-2017Z00108-d37e70" text:note-class="footnote"><text:note-citation text:label="2 ">2</text:note-citation><text:note-body><text:p text:style-name="ifm_p_font.normal_size.6.93pt_mt..5mm_indent.-0.1161in_mleft.0.1161in_ifm">http://ec.europa.eu/esf/main.jsp?catId=46&amp;langId=nl&amp;projectId=2279</text:p></text:note-body></text:note></text:p>
      <text:p text:style-name="ifm_p_mt.3.76mm_ifm">Vraag 3</text:p>
      <text:p text:style-name="ifm_p_ifm">Weet u waaraan de subsidie van 1.013.600 euro uitgegeven is, terwijl er overal wordt beweerd dat er geen kosten aan de Flextensie uitzendconstructie verbonden zouden zijn?</text:p>
      <text:p text:style-name="ifm_p_mt.3.76mm_ifm">Vraag 4</text:p>
      <text:p text:style-name="ifm_p_ifm">Is het waar dat, zoals Flextensie aangeeft, er uitvoerig overleg is geweest met de Belastingdienst en met het Ministerie van Sociale Zaken en Werkgelegenheid en dat dienaangaande afspraken schriftelijk zijn vastgelegd? Zo ja, bent u bereid deze afspraken te delen met de Kamer, waarbij met name de afspraken omtrent loonheffingen en sociale lasten zoals deze eventueel gemaakt zijn met de Belastingdienst voor een eerlijke marktwerking mijn interesse hebben?</text:p>
      <text:p text:style-name="ifm_p_mt.3.76mm_ifm">Vraag 5</text:p>
      <text:p text:style-name="ifm_p_ifm">In de doelomschrijving van Flextensie staat o.a. het ter beschikking stellen van arbeidskrachten; in hoeverre is er aan Flextensie dispensatie verleend ten opzichte van de algemeen verbindend verklaarde Algemene Bond Uitzendondernemingen (ABU) CAO?</text:p>
      <text:p text:style-name="ifm_p_mt.3.76mm_ifm">Vraag 6</text:p>
      <text:p text:style-name="ifm_p_ifm">In hoeverre zijn de inleners/opdrachtgevers van Flextensie verantwoordelijk voor gelijke beloning van de mensen die werkzaam zijn via Flextensie?</text:p>
      <text:p text:style-name="ifm_p_mt.3.76mm_ifm">Vraag 7</text:p>
      <text:p text:style-name="ifm_p_ifm">Hoe kunnen inleners/opdrachtgevers risico’s vermijden met het inlenen van personeel via Flextensie inzake de wet inlenersaansprakelijkheid? Volstaat bijvoorbeeld het storten van 40% van de omzet, aangezien Flextensie niet is opgenomen in het SNA-register (Stichting Normering Arbeid)?</text:p>
      <text:p text:style-name="ifm_p_mt.3.76mm_ifm">Vraag 8</text:p>
      <text:p text:style-name="ifm_p_ifm">Bent u van mening dat er in elk geval loonheffing en sociale lasten berekend en afgedragen zouden moeten worden op basis van wettelijk minimumloon (WM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Niet iedereen blij met baan plus bijstand”</dc:title>
    <meta:user-defined meta:name="OVERHEIDop.ParlID/DC.identifier">kv-tk-2017Z00108</meta:user-defined>
    <meta:user-defined meta:name="OVERHEIDop.vraagnummer">2017Z00108</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6-2017</meta:user-defined>
    <meta:user-defined meta:name="DCTERMS.W3CDTF/OVERHEIDop.datumIndiening">2017-01-06</meta:user-defined>
    <meta:user-defined meta:name="OVERHEID.StatenGeneraal/DC.creator">Tweede Kamer der Staten-Generaal</meta:user-defined>
    <dc:language>nl</dc:language>
    <meta:user-defined meta:name="DCTERMS.alternative"/>
    <meta:user-defined meta:name="DC.title">Het artikel “Niet iedereen blij met baan plus bijstand”</meta:user-defined>
    <meta:user-defined meta:name="DCTERMS.W3CDTF/DCTERMS.available">2017-01-06</meta:user-defined>
    <meta:user-defined meta:name="OVERHEIDop.publicationName">Kamervragen zonder antwoord</meta:user-defined>
    <meta:user-defined meta:name="OVERHEID.Organisatietype/OVERHEID.organisationType">staten generaal</meta:user-defined>
    <meta:user-defined meta:name="DCTERMS.W3CDTF/DCTERMS.issued">2017-01-06</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Arbeidsvoorwaarden</meta:user-defined>
    <meta:user-defined meta:name="OVERHEIDop.versieInformatie"/>
  </office:meta>
</office:document-meta>
</file>