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10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107</text:p>
      <text:p text:style-name="ifm_p_font.roman_mt.3.76mm_ifm">Vragen van het lid <text:span text:style-name="ifm_span_font.bold_ifm">Voordewind</text:span> (ChristenUnie) aan de Minister van Defensie over <text:span text:style-name="ifm_span_font.italic_ifm">het tekort aan materieel voor de missie in Mali</text:span> (ingezonden 6 januari 2017).</text:p>
      <text:p text:style-name="ifm_p_mt.3.76mm_ifm">Vraag 1</text:p>
      <text:p text:style-name="ifm_p_ifm">Kent u het bericht «Militairen Mali niet op patrouilles door tekort materiaal»?<text:note text:id="ID-2017Z00107-d37e57" text:note-class="footnote"><text:note-citation text:label="1 ">1</text:note-citation><text:note-body><text:p text:style-name="ifm_p_font.normal_size.6.93pt_mt..5mm_indent.-0.1161in_mleft.0.1161in_ifm">Algemeen Dagblad van 27 december</text:p></text:note-body></text:note></text:p>
      <text:p text:style-name="ifm_p_mt.3.76mm_ifm">Vraag 2</text:p>
      <text:p text:style-name="ifm_p_ifm">Klopt het bericht dat er gebrek aan nachtkijkers, jammers en een nieuw type scherfvesten is?</text:p>
      <text:p text:style-name="ifm_p_mt.3.76mm_ifm">Vraag 3</text:p>
      <text:p text:style-name="ifm_p_ifm">Klopt het dat dit tot frustraties bij soldaten leidt?</text:p>
      <text:p text:style-name="ifm_p_mt.3.76mm_ifm">Vraag 4</text:p>
      <text:p text:style-name="ifm_p_ifm">Klopt het dat er als gevolg van deze tekorten drie van de vijf groepen verkenningen kunnen doen in plaats van vijf?</text:p>
      <text:p text:style-name="ifm_p_mt.3.76mm_ifm">Vraag 5</text:p>
      <text:p text:style-name="ifm_p_ifm">Hoeveel verkenningsgroepen zouden er operationeel moeten zijn?</text:p>
      <text:p text:style-name="ifm_p_mt.3.76mm_ifm">Vraag 6</text:p>
      <text:p text:style-name="ifm_p_ifm">Waarom is het aantal benodigde middelen niet tegelijk met de toename van het aantal mensen op het kamp meegeleverd?</text:p>
      <text:p text:style-name="ifm_p_mt.3.76mm_ifm">Vraag 7</text:p>
      <text:p text:style-name="ifm_p_ifm">Klopt de opmerking van commandant Ron Sensen dat de militairen minder kunnen doen dan ze eigenlijk zouden willen?</text:p>
      <text:p text:style-name="ifm_p_mt.3.76mm_ifm">Vraag 8</text:p>
      <text:p text:style-name="ifm_p_ifm">Klopt het dat het leger niet voor iedere eenheid nachtkijkers en jammersheeft, zodat die gedeeld moeten worden? Is dit volgens u een wenselijke situatie? Zo niet, waarom is het aantal manschappen niet aangepast op het aantal middelen dat beschikbaar is?</text:p>
      <text:p text:style-name="ifm_p_mt.3.76mm_ifm">Vraag 9</text:p>
      <text:p text:style-name="ifm_p_ifm">Klopt het dat dit materieel nu bij andere eenheden vandaan moet komen? Welke eenheden zijn dit en wat is het gevolg voor de gereedstelling van deze eenheden?</text:p>
      <text:p text:style-name="ifm_p_mt.3.76mm_ifm">Vraag 10</text:p>
      <text:p text:style-name="ifm_p_ifm">Waarom is de omvang van de missie in Mali niet aangepast aan de beschikbaarheid van materieel?</text:p>
      <text:p text:style-name="ifm_p_mt.3.76mm_ifm">Vraag 11</text:p>
      <text:p text:style-name="ifm_p_ifm">Voorziet u meer tekorten aan materieel voor de militairen in Mali het komende jaar? Zo ja, hoe gaat u deze voorkomen? Gaat u dergelijke problemen voortaan op eigen initiatief aan de Kamer melden?</text:p>
      <text:h text:style-name="ifm_p_font.bold_mt.5.08mm_page.keep-with-next_ifm" text:outline-level="2">Toelichting:</text:h>
      <text:p text:style-name="ifm_p_mt.4.23mm_ifm"> Deze vragen dienen ter aanvulling op eerdere vragen terzake van het lid De Roon (PVV), ingezonden 28 december 2016 (vraagnummer 2016Z2500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ekort aan materieel voor de missie in Mali</dc:title>
    <meta:user-defined meta:name="OVERHEIDop.ParlID/DC.identifier">kv-tk-2017Z00107</meta:user-defined>
    <meta:user-defined meta:name="OVERHEIDop.vraagnummer">2017Z001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6-2017</meta:user-defined>
    <meta:user-defined meta:name="DCTERMS.W3CDTF/OVERHEIDop.datumIndiening">2017-0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kort aan materieel voor de missie in Mali</meta:user-defined>
    <meta:user-defined meta:name="DCTERMS.W3CDTF/DCTERMS.available">2017-0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06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