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0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094</text:p>
      <text:p text:style-name="ifm_p_font.roman_mt.3.76mm_ifm">Vragen van de leden <text:span text:style-name="ifm_span_font.bold_ifm">Visser</text:span>, <text:span text:style-name="ifm_span_font.bold_ifm">Nijkerken-de Haan</text:span> en <text:span text:style-name="ifm_span_font.bold_ifm">De Boer</text:span> (allen VVD) aan de Minister van Infrastructuur en milieu over <text:span text:style-name="ifm_span_font.italic_ifm">het ongeval bij de stuw bij Grave</text:span> (ingezonden 5 januari 2017).</text:p>
      <text:p text:style-name="ifm_p_mt.3.76mm_ifm">Vraag 1</text:p>
      <text:p text:style-name="ifm_p_ifm">Heeft u kennis genomen van het artikel «miljoenenschade dreigt door lekkende Maas»?<text:note text:id="ID-2017Z00094-d37e64" text:note-class="footnote"><text:note-citation text:label="1 ">1</text:note-citation><text:note-body><text:p text:style-name="ifm_p_font.normal_size.6.93pt_mt..5mm_indent.-0.1161in_mleft.0.1161in_ifm">Financieel Dagblad, 4 januari 2017</text:p></text:note-body></text:note></text:p>
      <text:p text:style-name="ifm_p_mt.3.76mm_ifm">Vraag 2</text:p>
      <text:p text:style-name="ifm_p_ifm">Wat is de oorzaak van het ongeval bij de stuw bij Grave en welke gevolgen heeft dit ongeval op dit moment?</text:p>
      <text:p text:style-name="ifm_p_mt.3.76mm_ifm">Vraag 3</text:p>
      <text:p text:style-name="ifm_p_ifm">Wat is de totale schade als gevolg van het ongeval met de stuw bij Grave? Klopt het dat de binnenvaart zo’n 300.000 euro schade per dag leidt doordat men moet omvaren? Kunt u een overzicht geven van de gevolgen voor bewoners aan het water, bedrijven die zijn gelegen aan het water en die niet kunnen laden en lossen en de binnenvaart en daarnaast om hoeveel gedupeerden gaat het? Kan al deze schade worden vergoed? Waar en hoe kan deze schade worden verhaald?</text:p>
      <text:p text:style-name="ifm_p_mt.3.76mm_ifm">Vraag 4</text:p>
      <text:p text:style-name="ifm_p_ifm">Welke werkzaamheden vinden er plaats om de stuw bij Grave zo snel mogelijk te repareren en wanneer verwacht u dat de problemen met de lage waterstand zijn opgelost?</text:p>
      <text:p text:style-name="ifm_p_mt.3.76mm_ifm">Vraag 5</text:p>
      <text:p text:style-name="ifm_p_ifm">Wat zijn de maatregelen die bovenstrooms op de Maas worden genomen en wat zijn hiervan de gevolgen?</text:p>
      <text:p text:style-name="ifm_p_mt.3.76mm_ifm">Vraag 6</text:p>
      <text:p text:style-name="ifm_p_ifm">Welke partijen zijn betrokken bij een oplossing en reparatie en wie heeft waarin precies het voortouw? Is het aan te bevelen om één partij aan te wijzen die hier het voortouw heeft?</text:p>
      <text:p text:style-name="ifm_p_mt.3.76mm_ifm">Vraag 7</text:p>
      <text:p text:style-name="ifm_p_ifm">Deelt u de mening dat alles op alles gezet moet worden om de problemen zo snel mogelijk op te lossen zodat de schade zoveel mogelijk beperkt kan worden voor zover dat mogelijk is? Zo nee, waarom niet? Bent u bereid om het incident naderhand te evalueren opdat ingeval van een nieuw incident een draaiboek kan klaarliggen om ongevallen als deze zo snel mogelijk aan te pakken en op te lossen? Zo nee, waarom niet?</text:p>
      <text:h text:style-name="ifm_p_font.bold_mt.5.08mm_page.keep-with-next_ifm" text:outline-level="2">Toelichting:</text:h>
      <text:p text:style-name="ifm_p_mt.4.23mm_ifm">Deze vragen dienen ter aanvulling op eerdere vragen terzake van de leden Van Helvert, Geurts en Ronnes (allen CDA), ingezonden 4 januari 2017 (vraagnummer 2017Z000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geval bij de stuw bij Grave</dc:title>
    <meta:user-defined meta:name="OVERHEIDop.ParlID/DC.identifier">kv-tk-2017Z00094</meta:user-defined>
    <meta:user-defined meta:name="OVERHEIDop.vraagnummer">2017Z00094</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indiener">B.G. de Boer</meta:user-defined>
    <meta:user-defined meta:name="OVERHEIDop.indiener">B. Visser</meta:user-defined>
    <meta:user-defined meta:name="OVERHEIDop.vergaderjaar">2016-2017</meta:user-defined>
    <meta:user-defined meta:name="DCTERMS.W3CDTF/OVERHEIDop.datumIndiening">2017-01-05</meta:user-defined>
    <meta:user-defined meta:name="OVERHEID.StatenGeneraal/DC.creator">Tweede Kamer der Staten-Generaal</meta:user-defined>
    <dc:language>nl</dc:language>
    <meta:user-defined meta:name="DCTERMS.alternative"/>
    <meta:user-defined meta:name="DC.title">Het ongeval bij de stuw bij Grave</meta:user-defined>
    <meta:user-defined meta:name="DCTERMS.W3CDTF/DCTERMS.available">2017-01-05</meta:user-defined>
    <meta:user-defined meta:name="OVERHEIDop.publicationName">Kamervragen zonder antwoord</meta:user-defined>
    <meta:user-defined meta:name="OVERHEID.Organisatietype/OVERHEID.organisationType">staten generaal</meta:user-defined>
    <meta:user-defined meta:name="DCTERMS.W3CDTF/DCTERMS.issued">2017-01-0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