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0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093</text:p>
      <text:p text:style-name="ifm_p_font.roman_mt.3.76mm_ifm">Vragen van het lid <text:span text:style-name="ifm_span_font.bold_ifm">Van Helvert</text:span> (CDA) aan de Staatssecretaris van Infrastructuur en Milieu over <text:span text:style-name="ifm_span_font.italic_ifm">de uitval van spitstreinen</text:span> (ingezonden 5 januari 2017).</text:p>
      <text:p text:style-name="ifm_p_mt.3.76mm_ifm">Vraag 1</text:p>
      <text:p text:style-name="ifm_p_ifm">Kent u de berichten «Spitstoevoegers vallen vaak uit» en «Extra spitstreinen zijn flink onbetrouwbaar» van respectievelijk Treinreiziger.nl en het Algemeen Dagblad?<text:note text:id="ID-2017Z00093-d37e58" text:note-class="footnote"><text:note-citation text:label="1 ">1</text:note-citation><text:note-body><text:p text:style-name="ifm_p_font.normal_size.6.93pt_mt..5mm_indent.-0.1161in_mleft.0.1161in_ifm">Treinreiziger.nl, 3 januari 2017, http://www.treinreiziger.nl/actueel/binnenland/spitstoevoegers_vallen_vaak_uit._rover_ontevreden-147860; AD.nl, 4 januari 2017, http://www.ad.nl/dossier-nieuws/extra-spitstreinen-zijn-flink-onbetrouwbaar~a17ca4eb/</text:p></text:note-body></text:note></text:p>
      <text:p text:style-name="ifm_p_mt.3.76mm_ifm">Vraag 2</text:p>
      <text:p text:style-name="ifm_p_ifm">Hoe beoordeelt u het feit dat de extra spitstreinen notoir onbetrouwbaar zijn en dat zelfs één op de vijf toegevoegde treinen in 2016 niet, of met een vertraging van meer dan drie minuten reed?</text:p>
      <text:p text:style-name="ifm_p_mt.3.76mm_ifm">Vraag 3</text:p>
      <text:p text:style-name="ifm_p_ifm">Kunt u de conclusies onderschrijven dat ongeveer zes procent van de extra spitstreinen in het geheel niet reed en dat van de treinen die wel gaan veertien procent meer dan drie minuten oponthoud heeft? Zo ja, op welke wijze zouden dergelijke tekortkomingen opgeheven kunnen worden?</text:p>
      <text:p text:style-name="ifm_p_mt.3.76mm_ifm">Vraag 4</text:p>
      <text:p text:style-name="ifm_p_ifm">Is de conclusie van Reizigersorganisatie Rover juist dat een uitval van twee treinen per uur gedurende twee spitsuren in de drukste richting zo'n 1.000 reizigers dupeert? Hoeveel reizigers zouden daardoor in geheel 2016 gedupeerd zijn?</text:p>
      <text:p text:style-name="ifm_p_mt.3.76mm_ifm">Vraag 5</text:p>
      <text:p text:style-name="ifm_p_ifm">Kunt u aangeven of de verschillende concessiehouders ook verschillend presteren? Zo ja, welk beeld komt daaruit naar voren?</text:p>
      <text:p text:style-name="ifm_p_mt.3.76mm_ifm">Vraag 6</text:p>
      <text:p text:style-name="ifm_p_ifm">Vindt u de conclusie van de NS juist dat de cijfers over de «extra» spitstreinen niets zeggen over de reguliere treinen die in de spits meestal wél gewoon rijden? Moet in dat verband de «extra» spitstrein als een basisvoorziening waar de reiziger op mag rekenen gezien worden of is het eerder een geste van de NS om de reizigers tegemoet te komen?</text:p>
      <text:p text:style-name="ifm_p_mt.3.76mm_ifm">Vraag 7</text:p>
      <text:p text:style-name="ifm_p_ifm">Kunt u aangeven waarom ProRail een trein als vertraagd telt als een trein drie minuten of meer te laat is en daarmee de stiptheid anders berekent dan de NS, waar men de reizigerspunctualiteit berekent bij vijf minuten vertraging? Is het mogelijk dergelijke verschillen op te heffen?</text:p>
      <text:p text:style-name="ifm_p_mt.3.76mm_ifm">Vraag 8</text:p>
      <text:p text:style-name="ifm_p_ifm">Deelt u de mening dat doordat de NS elk jaar op een ander onderwerp onderpresteert het «three strikes out»-principe nooit toegepast kan worden? En deelt u de opvatting dat de NS bewust op onderpresteren per jaar stuurt, zodat u er nooit een consequentie op kan lat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al van spitstreinen</dc:title>
    <meta:user-defined meta:name="OVERHEIDop.ParlID/DC.identifier">kv-tk-2017Z00093</meta:user-defined>
    <meta:user-defined meta:name="OVERHEIDop.vraagnummer">2017Z00093</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6-2017</meta:user-defined>
    <meta:user-defined meta:name="DCTERMS.W3CDTF/OVERHEIDop.datumIndiening">2017-01-05</meta:user-defined>
    <meta:user-defined meta:name="OVERHEID.StatenGeneraal/DC.creator">Tweede Kamer der Staten-Generaal</meta:user-defined>
    <dc:language>nl</dc:language>
    <meta:user-defined meta:name="DCTERMS.alternative"/>
    <meta:user-defined meta:name="DC.title">De uitval van spitstreinen</meta:user-defined>
    <meta:user-defined meta:name="DCTERMS.W3CDTF/DCTERMS.available">2017-01-05</meta:user-defined>
    <meta:user-defined meta:name="OVERHEIDop.publicationName">Kamervragen zonder antwoord</meta:user-defined>
    <meta:user-defined meta:name="OVERHEID.Organisatietype/OVERHEID.organisationType">staten generaal</meta:user-defined>
    <meta:user-defined meta:name="DCTERMS.W3CDTF/DCTERMS.issued">2017-01-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