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0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092</text:p>
      <text:p text:style-name="ifm_p_font.roman_mt.3.76mm_ifm">Vragen van het lid <text:span text:style-name="ifm_span_font.bold_ifm">Leijten</text:span> (SP) aan de Minister van Volksgezondheid, Welzijn en Sport over <text:span text:style-name="ifm_span_font.italic_ifm">de forse toename van wachttijden in ziekenhuizen en poliklinieken</text:span> (ingezonden 5 januari 2017).</text:p>
      <text:p text:style-name="ifm_p_mt.3.76mm_ifm">Vraag 1</text:p>
      <text:p text:style-name="ifm_p_ifm">Wat vindt u van het onderzoek van Mediquest waaruit blijkt dat de wachttijden in ziekenhuizen en poliklinieken van 2014 tot en met 2016 fors zijn toegenomen?<text:note text:id="ID-2017Z00092-d37e58" text:note-class="footnote"><text:note-citation text:label="1 ">1</text:note-citation><text:note-body><text:p text:style-name="ifm_p_font.normal_size.6.93pt_mt..5mm_indent.-0.1161in_mleft.0.1161in_ifm">https://www.nrc.nl/nieuws/2017/01/02/wachttijden-ziekenhuis-en-poliklinieken-fors-langer-5998403-a1539400</text:p></text:note-body></text:note> Wat zijn volgens u de oorzaken van de groei van de wachtlijsten?</text:p>
      <text:p text:style-name="ifm_p_mt.3.76mm_ifm">Vraag 2</text:p>
      <text:p text:style-name="ifm_p_ifm">Hoe verhoudt het onderzoek van Mediquest zich tot uw uitspraak dat er geen sprake is van een structureel probleem ten aanzien van de wachtlijsten bij ziekenhuizen?<text:note text:id="ID-2017Z00092-d37e73" text:note-class="footnote"><text:note-citation text:label="2 ">2</text:note-citation><text:note-body><text:p text:style-name="ifm_p_font.normal_size.6.93pt_mt..5mm_indent.-0.1161in_mleft.0.1161in_ifm">Kamerstuk 29 689, nr. 646</text:p></text:note-body></text:note> Erkent u dat u uw standpunt moet herzien, aangezien het onderzoek van Mediquest aantoont dat wachtlijsten wel degelijk een structureel probleem zijn?</text:p>
      <text:p text:style-name="ifm_p_mt.3.76mm_ifm">Vraag 3</text:p>
      <text:p text:style-name="ifm_p_ifm">Acht u het wenselijk dat het verschil in wachttijd tussen ziekenhuizen van een week naar twee weken is toegenomen vanwege concurrentie, spreiding en teruglopende investeringen door ziekenhuizen, zoals blijkt uit het Mediquest onderzoek? Kunt u uw antwoord toelichten?</text:p>
      <text:p text:style-name="ifm_p_mt.3.76mm_ifm">Vraag 4</text:p>
      <text:p text:style-name="ifm_p_ifm">Erkent u dat de trend van toenemende wachtlijsten bij ziekenhuizen en poliklinieken inherent is aan het huidige zorgstelsel, waarbij de opgelegde budgetten en omzetplafonds door zorgverzekeraars onherroepelijk leiden tot wachtlijsten?</text:p>
      <text:p text:style-name="ifm_p_mt.3.76mm_ifm">Vraag 5</text:p>
      <text:p text:style-name="ifm_p_ifm">Bent u het met de Algemene Rekenkamer eens dat de hoofdlijnenakkoorden enkel een financieel budgetinstrument zijn geweest, zonder dat zij via zorgvernieuwing hebben geleid tot verplaatsing van medisch specialistische zorg naar de eerste lijn, het voorkomen van heropnames, verspilling en overbehandeling? Waarom heeft het inhoudelijke gedeelte gefaald? Kunt u aangeven wat uw inzet is geweest op de inhoudelijke paragrafen van de akkoorden<text:note text:id="ID-2017Z00092-d37e101" text:note-class="footnote"><text:note-citation text:label="3 ">3</text:note-citation><text:note-body><text:p text:style-name="ifm_p_font.normal_size.6.93pt_mt..5mm_indent.-0.1161in_mleft.0.1161in_ifm">Rapport Algemene Rekenkamer, 6 december 2016, Rapport Uitgavenbeheersing in de zorg, deel 4.</text:p></text:note-body></text:note>?</text:p>
      <text:p text:style-name="ifm_p_mt.3.76mm_ifm">Vraag 6</text:p>
      <text:p text:style-name="ifm_p_ifm">Bent u het tevens met de Algemene Rekenkamer eens dat met het voortzetten van de hoofdlijnenakkoorden zonder inhoudelijke afspraken, er wachtlijsten zullen ontstaan?<text:note text:id="ID-2017Z00092-d37e116" text:note-class="footnote"><text:note-citation text:label="4 ">4</text:note-citation><text:note-body><text:p text:style-name="ifm_p_font.normal_size.6.93pt_mt..5mm_indent.-0.1161in_mleft.0.1161in_ifm">Rapport Algemene Rekenkamer, 6 december 2016, Rapport Uitgavenbeheersing in de zorg, deel 4.</text:p></text:note-body></text:note> Zijn wij inmiddels al in die fase aanbeland?</text:p>
      <text:p text:style-name="ifm_p_mt.3.76mm_ifm">Vraag 7</text:p>
      <text:p text:style-name="ifm_p_ifm">Deelt u de analyse dat als enerzijds uit recent onderzoek van Arcadis blijkt dat bijna 40% van de ziekenhuizen te veel geld uitgeeft aan huisvesting en anderzijds blijkt dat de wachtlijsten bij ziekenhuizen fors gestegen zijn, het beschikbare geld verkeerd verdeeld en beheerd wordt en niet goed terechtkomt?<text:note text:id="ID-2017Z00092-d37e131" text:note-class="footnote"><text:note-citation text:label="5 ">5</text:note-citation><text:note-body><text:p text:style-name="ifm_p_font.normal_size.6.93pt_mt..5mm_indent.-0.1161in_mleft.0.1161in_ifm">Het Financieele Dagblad, 3 januari 2016: Ziekenhuizen zijn te veel kwijt aan kosten voor huisvesting</text:p></text:note-body></text:note></text:p>
      <text:p text:style-name="ifm_p_mt.3.76mm_ifm">Vraag 8</text:p>
      <text:p text:style-name="ifm_p_ifm">Kunt u verklaren wanneer uit het onderzoek van Mediquest blijkt dat er sprake is van een structureel probleem met wachtlijsten, alsmede dat de Nederlandse Zorgautoriteit (NZa) constateert dat er een probleem is met extreme wachtlijsten in 17 ziekenhuizen – oplopend tot een jaar –, de NZa tevens constateert dat er géén probleem is met de invulling van de zorgplicht door de zorgverzekeraars?<text:note text:id="ID-2017Z00092-d37e145" text:note-class="footnote"><text:note-citation text:label="6 ">6</text:note-citation><text:note-body><text:p text:style-name="ifm_p_font.normal_size.6.93pt_mt..5mm_indent.-0.1161in_mleft.0.1161in_ifm">NZa, Samenvattend rapport Zorgverzekeringswet 2015</text:p></text:note-body></text:note></text:p>
      <text:p text:style-name="ifm_p_mt.3.76mm_ifm">Vraag 9</text:p>
      <text:p text:style-name="ifm_p_ifm">Kunt u aangeven wanneer de NZa wél tot de constatering zou komen dat de zorgplicht door zorgverzekeraars met voeten getreden wordt?</text:p>
      <text:p text:style-name="ifm_p_mt.3.76mm_ifm">Vraag 10</text:p>
      <text:p text:style-name="ifm_p_ifm">Erkent u dat het een trend is dat u ontkent dat er problemen zijn met wachtlijsten of wachttijden, net als in de geestelijke gezondheidszorg het geval was, maar dat er ondertussen wel patiënten in de kou staan met ernstige gevolgen van dien? Kunt u uw antwoord toelichten?</text:p>
      <text:p text:style-name="ifm_p_mt.3.76mm_ifm">Vraag 11</text:p>
      <text:p text:style-name="ifm_p_ifm">Erkent u dat de belofte dat marktwerking een einde zou maken aan wachtlijsten niet ingelost wordt? Vindt u ook dat door het werken met omzetplafonds de zorgverzekeraar de kosten eenzijdig kan beheersen, maar tegelijkertijd het aanbod verstoort en de patiënt onnodig opzadelt met wachtlijsten? Kunt u uw antwoord toelichten?</text:p>
      <text:p text:style-name="ifm_p_mt.3.76mm_ifm">Vraag 12</text:p>
      <text:p text:style-name="ifm_p_ifm">Erkent u dat transparantie over wachtlijsten noodzakelijk is? Op welke wijze garandeert u dat iedereen in Nederland binnen de Treeknormen geholp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orse toename van wachttijden in ziekenhuizen en poliklinieken</dc:title>
    <meta:user-defined meta:name="OVERHEIDop.ParlID/DC.identifier">kv-tk-2017Z00092</meta:user-defined>
    <meta:user-defined meta:name="OVERHEIDop.vraagnummer">2017Z0009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1-05</meta:user-defined>
    <meta:user-defined meta:name="OVERHEID.StatenGeneraal/DC.creator">Tweede Kamer der Staten-Generaal</meta:user-defined>
    <dc:language>nl</dc:language>
    <meta:user-defined meta:name="DCTERMS.alternative"/>
    <meta:user-defined meta:name="DC.title">De forse toename van wachttijden in ziekenhuizen en poliklinieken</meta:user-defined>
    <meta:user-defined meta:name="DCTERMS.W3CDTF/DCTERMS.available">2017-01-05</meta:user-defined>
    <meta:user-defined meta:name="OVERHEIDop.publicationName">Kamervragen zonder antwoord</meta:user-defined>
    <meta:user-defined meta:name="OVERHEID.Organisatietype/OVERHEID.organisationType">staten generaal</meta:user-defined>
    <meta:user-defined meta:name="DCTERMS.W3CDTF/DCTERMS.issued">2017-0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