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90</text:p>
      <text:p text:style-name="ifm_p_font.roman_mt.3.76mm_ifm">Vragen van het lid <text:span text:style-name="ifm_span_font.bold_ifm">Omtzigt</text:span> (CDA) aan de Staatssecretaris van Financiën en aan de Ministers van Sociale Zaken en Werkgelegenheid, van Binnenlandse Zaken en Koninkrijksrelaties, van Economische Zaken, van Onderwijs, Cultuur en Wetenschap, van Veiligheid en Justitie, van Volksgezondheid, Welzijn en Sport en van Infrastructuur en Milieu over <text:span text:style-name="ifm_span_font.italic_ifm">de vertrekregeling voor ambtenaren</text:span> (ingezonden 5 januari 2017).</text:p>
      <text:p text:style-name="ifm_p_mt.3.76mm_ifm">Vraag 1</text:p>
      <text:p text:style-name="ifm_p_ifm">Herinnert de Staatssecretaris van Financiën (hierna: u) zich dat u bij de algemene financiële beschouwingen toegaf dat niet alleen de Belastingdienst een vertrekregeling had, waar ambtenaren vlak voor hun pensioen – of zelfs erna – konden vertrekken met een forse premie?<text:note text:id="ID-2017Z00090-d37e58" text:note-class="footnote"><text:note-citation text:label="1 ">1</text:note-citation><text:note-body><text:p text:style-name="ifm_p_font.normal_size.6.93pt_mt..5mm_indent.-0.1161in_mleft.0.1161in_ifm">Handelingen 2016/2017, Tweede Kamer, 8, u zei: «De heer Omtzigt vraagt: zijn er andere voorbeelden van regelingen bij het Rijk waarin ouderen op dezelfde manier behandeld worden? Dat zouden regelingen zijn waarin het ARAR wordt toegepast zonder korting voor ouderen bij het bereiken van de AOW-leeftijd. Dat geldt voor de meeste regelingen die op basis van het ARAR in het Rijk worden toegepast, zoals, heel concreet, bij Rijkswaterstaat op dit moment. Soortgelijke regelingen zijn er ook geweest bij SZW, BZK, EZ, OCW, V en J en VWS. Soms zijn er verschillen tussen die regelingen die op dit punt niet materieel zijn, maar die wel belangrijk zijn om even te melden. Bij de Belastingdienst is er een generieke regeling. Dat betekent dat deze in bereik niet beperkt was. Ik heb al gezegd dat dit niet zo had gemoeten. Echter, de leeftijdscomponent die hier speelt, is precies dezelfde als in andere regelingen: het zijn allemaal ouderen geweest die soortgelijke bedragen hebben meegekregen. Een tweede verschil dat soms bestaat, is dat de regeling niet in cash afrekent, maar in buitengewoon verlof. Iemand kan er dan voor kiezen om nog een tijd betaald te krijgen, terwijl hij niet werkt, ook als dat de AOW-leeftijd voorbijgaat, maar materieel gezien komt dat op precies hetzelfde neer. Ook daarbij gaat het om precies dezelfde bedragen voor ouderen. En ook in die gevallen bestaat dezelfde RVU-heffing. Dat risico is er steeds. In veel gevallen wordt de RVU-heffing dan ook niet voorkomen.»</text:p></text:note-body></text:note></text:p>
      <text:p text:style-name="ifm_p_mt.3.76mm_ifm">Vraag 2</text:p>
      <text:p text:style-name="ifm_p_ifm">Kunt u per ministerie precies aangeven aan welke regelingen u refereerde in het voorgaande citaat en hoeveel ambtenaren gebruik gemaakt hebben van elke van deze regelingen?</text:p>
      <text:p text:style-name="ifm_p_mt.3.76mm_ifm">Vraag 3</text:p>
      <text:p text:style-name="ifm_p_ifm">Kunt u voor elk van de regelingen aangeven hoeveel ambtenaren boven de 64 jaar een afkoopsom gehad hebben?</text:p>
      <text:p text:style-name="ifm_p_mt.3.76mm_ifm">Vraag 4</text:p>
      <text:p text:style-name="ifm_p_ifm">Kunnen de ministers aan wie deze vragen tevens worden gesteld voor elk van deze regelingen aangeven of er een RVU-heffing (regeling vervroegd uittreden) betaald is, en zo ja, hoe hoog die was?<text:note text:id="ID-2017Z00090-d37e84" text:note-class="footnote"><text:note-citation text:label="2 ">2</text:note-citation><text:note-body><text:p text:style-name="ifm_p_font.normal_size.6.93pt_mt..5mm_indent.-0.1161in_mleft.0.1161in_ifm">Vraag 4 wordt gesteld aan de vakministers van de betrokken departementen zodat geen beroep gedaan kan worden op artikel 67 van de Algemene wet inzake rijksbelastingen</text:p></text:note-body></text:note></text:p>
      <text:p text:style-name="ifm_p_mt.3.76mm_ifm">Vraag 5</text:p>
      <text:p text:style-name="ifm_p_ifm">Herinnert u zich dat u aan de Kamer heeft toegezegd: «De Belastingdienst is inmiddels met de inspecteur in gesprek gegaan over de uitwerking en de betaling van de RVU. Zo is vastgelegd met betrekking tot welke soort vertrekkers en op welke momenten de heffing verschuldigd is en betaald zal worden. De uitvoering hiervan wordt vastgelegd door de Belastingdienst en zal worden bevestigd door de inspecteur. Zodra dit besluit van de inspecteur beschikbaar is, zal ik deze samen met de ter goedkeuring voorgelegde uitwerking van de RVU naar uw Kamer sturen – zoals verzocht door de heer Omtzigt – en zo inzicht verschaffen in de hoogte van de verschuldigde RVU.»?<text:note text:id="ID-2017Z00090-d37e99" text:note-class="footnote"><text:note-citation text:label="3 ">3</text:note-citation><text:note-body><text:p text:style-name="ifm_p_font.normal_size.6.93pt_mt..5mm_indent.-0.1161in_mleft.0.1161in_ifm">Kamerstuk 31 066, nr. 301</text:p></text:note-body></text:note></text:p>
      <text:p text:style-name="ifm_p_mt.3.76mm_ifm">Vraag 6</text:p>
      <text:p text:style-name="ifm_p_ifm">Klopt het dat de Belastingdienst tot november 2016 al € 48 miljoen RVU-heffing betaald heeft? Kunt u precies aangeven hoeveel RVU-heffing de Belastingdienst tot nu toe per maand betaald heeft?</text:p>
      <text:p text:style-name="ifm_p_mt.3.76mm_ifm">Vraag 7</text:p>
      <text:p text:style-name="ifm_p_ifm">Kunt u de stukken, die in het citaat in vraag vijf zijn toegezegd, aan de Kamer doen toekomen? Indien deze stukken niet klaar zijn, hoe kan de Belastingdienst dan al meer dan € 48 miljoen betaald hebben zonder dat een besluit van de inspecteur beschikbaar is?</text:p>
      <text:p text:style-name="ifm_p_mt.3.76mm_ifm">Vraag 8</text:p>
      <text:p text:style-name="ifm_p_ifm">Herinnert u zich de volgende vraag bij het Belastingplan 2017: «Laat ik een heel heldere vraag stellen: mag de Kamer binnen een week alle memo's en mails zien waarin de afkorting «RVU» staat en die in december 2015 en januari 2016 op het ministerie en bij de Belastingdienst zijn rondgegaan? Wij krijgen namelijk de indruk dat wel heel veel mensen op de hoogte waren van de RVU-heffing.»?<text:note text:id="ID-2017Z00090-d37e125" text:note-class="footnote"><text:note-citation text:label="4 ">4</text:note-citation><text:note-body><text:p text:style-name="ifm_p_font.normal_size.6.93pt_mt..5mm_indent.-0.1161in_mleft.0.1161in_ifm">Handelingen 2016/2017, Tweede Kamer, 22</text:p></text:note-body></text:note></text:p>
      <text:p text:style-name="ifm_p_mt.3.76mm_ifm">Vraag 9</text:p>
      <text:p text:style-name="ifm_p_ifm">Herinnert u zich dat u antwoordde: «Het verzoek is helemaal helder. De Kamer vraagt, gesteund door de Grondwet, informatie op. Het is mij volkomen helder welke informatie dat is en waartoe die dient, maar het kabinet bepaalt op welke manier het met dat artikel omgaat. Ik heb het verzoek van de heer Omtzigt bijzonder goed begrepen. »?<text:note text:id="ID-2017Z00090-d37e139" text:note-class="footnote"><text:note-citation text:label="5 ">5</text:note-citation><text:note-body><text:p text:style-name="ifm_p_font.normal_size.6.93pt_mt..5mm_indent.-0.1161in_mleft.0.1161in_ifm">Handelingen 2016/2017, Tweede Kamer, 23</text:p></text:note-body></text:note>En herinnert u zich dat ik u erop wees dat artikel 68 van de Grondwet juist bepaalt dat de Kamer recht heeft op documenten als zij daarom vraagt?<text:note text:id="ID-2017Z00090-d37e148" text:note-class="footnote"><text:note-citation text:label="6 ">6</text:note-citation><text:note-body><text:p text:style-name="ifm_p_font.normal_size.6.93pt_mt..5mm_indent.-0.1161in_mleft.0.1161in_ifm">Kamerstuk 28 362, nr. 2; «er bestaat overeenstemming dat, indien de Kamer oordeelt onvoldoende te zijn ingelicht zolang zij de door haar gevraagde stukken niet zelf kent, deze stukken behoren te worden overgelegd»</text:p></text:note-body></text:note></text:p>
      <text:p text:style-name="ifm_p_mt.3.76mm_ifm">Vraag 10</text:p>
      <text:p text:style-name="ifm_p_ifm">Herinnert u zich dat u aangegeven heeft dat al deze mails zijn veiliggesteld?</text:p>
      <text:p text:style-name="ifm_p_mt.3.76mm_ifm">Vraag 11</text:p>
      <text:p text:style-name="ifm_p_ifm">Kunt u de mails dan nu aan de Kamer doen toekomen, aangezien er meer dan genoeg tijd geweest is om dit uit te zoeken? Wilt u zich hierbij niet verschuilen achter onderzoeken en bent u zich ervan bewust dat u een weigering slechts kunt motiveren met de enige uitzonderingsgrond in artikel 68 van de Grondwet, namelijk het belang van de staat?</text:p>
      <text:p text:style-name="ifm_p_mt.3.76mm_ifm">Vraag 12</text:p>
      <text:p text:style-name="ifm_p_ifm">Herinnert u zich dat de vragensteller in het algemeen overleg over de Belastingdienst van 15 december jl. gevraagd heeft om de onderliggende contracten, die de broedkamer (later omgedoopt tot Data en Analytics) is aangegaan in de afgelopen vijf jaar, aan de Kamer te doen toekomen en dat dit een vraag was met een beroep op artikel 68 van de Grondwet (enige weigeringsgrond: belang van de staat)? Kunt u deze contracten nu aan de Kamer doen toekomen?</text:p>
      <text:p text:style-name="ifm_p_mt.3.76mm_ifm">Vraag 13</text:p>
      <text:p text:style-name="ifm_p_ifm">Kunt u aangeven bij welke vijf projecten er € 38 miljoen ongeautoriseerd is uitgegeven? Kunt u van elke van deze ongeautoriseerde uitgaven een nadere duiding geven?<text:note text:id="ID-2017Z00090-d37e180" text:note-class="footnote"><text:note-citation text:label="7 ">7</text:note-citation><text:note-body><text:p text:style-name="ifm_p_font.normal_size.6.93pt_mt..5mm_indent.-0.1161in_mleft.0.1161in_ifm">Kamerstuk 31 066, nr. 318</text:p></text:note-body></text:note></text:p>
      <text:p text:style-name="ifm_p_mt.3.76mm_ifm">Vraag 14</text:p>
      <text:p text:style-name="ifm_p_ifm">Kunt u deze vragen een voor een, zorgvuldig en volledig beantwoorden en de gevraagde stukken allemaal doen toekomen aan de Kamer en wel uiterlijk op 27 januari 2017, zodat het mogelijk is de antwoorden en stukken goed te bestuderen voor het algemeen overleg over de reorganisatie van de Belastingdienst, dat nu gepland is op 2 februar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trekregeling voor ambtenaren</dc:title>
    <meta:user-defined meta:name="OVERHEIDop.ParlID/DC.identifier">kv-tk-2017Z00090</meta:user-defined>
    <meta:user-defined meta:name="OVERHEIDop.vraagnummer">2017Z0009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1-05</meta:user-defined>
    <meta:user-defined meta:name="OVERHEID.StatenGeneraal/DC.creator">Tweede Kamer der Staten-Generaal</meta:user-defined>
    <dc:language>nl</dc:language>
    <meta:user-defined meta:name="DCTERMS.alternative"/>
    <meta:user-defined meta:name="DC.title">De vertrekregeling voor ambtenaren</meta:user-defined>
    <meta:user-defined meta:name="DCTERMS.W3CDTF/DCTERMS.available">2017-01-05</meta:user-defined>
    <meta:user-defined meta:name="OVERHEIDop.publicationName">Kamervragen zonder antwoord</meta:user-defined>
    <meta:user-defined meta:name="OVERHEID.Organisatietype/OVERHEID.organisationType">staten generaal</meta:user-defined>
    <meta:user-defined meta:name="DCTERMS.W3CDTF/DCTERMS.issued">2017-01-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