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0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072</text:p>
      <text:p text:style-name="ifm_p_font.roman_mt.3.76mm_ifm">Vragen van de leden <text:span text:style-name="ifm_span_font.bold_ifm">Van Helvert</text:span>, <text:span text:style-name="ifm_span_font.bold_ifm">Omtzigt</text:span> en <text:span text:style-name="ifm_span_font.bold_ifm">Ronnes</text:span> (allen CDA) aan de Minister van Financiën en de Staatssecretaris van Infrastructuur en Milieu over <text:span text:style-name="ifm_span_font.italic_ifm">de rol die de Raad van Commissarissen van NS gespeeld heeft bij de fraude bij de aanbesteding in Limburg</text:span> (ingezonden 4 januari 2017).</text:p>
      <text:p text:style-name="ifm_p_mt.3.76mm_ifm">Vraag 1</text:p>
      <text:p text:style-name="ifm_p_ifm">Heeft u kennisgenomen van het artikel: «NS trein gaat vol door rood voor Limburg»1)?</text:p>
      <text:p text:style-name="ifm_p_mt.3.76mm_ifm">Vraag 2</text:p>
      <text:p text:style-name="ifm_p_ifm">Heeft u kennisgenomen van het feit dat toenmalig CEO van NS Huges op 10 april 2014 een mail schreef aan toenmalig directeur Leon Struijk van dochterbedrijf Qbuzz met de tekst: „In de RvC [raad van commissarissen] werd vandaag duidelijk dat de NS Groep zich moet voorbereiden om voor deze concessie een «bid to win» in te dienen.»<text:note text:id="ID-2017Z00072-d37e70" text:note-class="footnote"><text:note-citation text:label="1 ">1</text:note-citation><text:note-body><text:p text:style-name="ifm_p_font.normal_size.6.93pt_mt..5mm_indent.-0.1161in_mleft.0.1161in_ifm">Limburger, 22 oktober 2016</text:p></text:note-body></text:note>?</text:p>
      <text:p text:style-name="ifm_p_mt.3.76mm_ifm">Vraag 3</text:p>
      <text:p text:style-name="ifm_p_ifm">Sinds wanneer bent u op de hoogte van het feit dat de RvC wetenschap had van en mogelijk aangezet heeft tot strafbare feiten bij de aanbesteding in Limburg?</text:p>
      <text:p text:style-name="ifm_p_mt.3.76mm_ifm">Vraag 4</text:p>
      <text:p text:style-name="ifm_p_ifm">Heeft u de verslagen van de Raad van Commissarissen over 2014 op enig moment gekregen en gelezen? Zo ja, wanneer heeft u ze gekregen en wanneer heeft u ze gelezen?</text:p>
      <text:p text:style-name="ifm_p_mt.3.76mm_ifm">Vraag 5</text:p>
      <text:p text:style-name="ifm_p_ifm">Kunt u de verslagen van de Raad van Commissarissen over 2014 aan de Kamer doen toekomen?</text:p>
      <text:p text:style-name="ifm_p_mt.3.76mm_ifm">Vraag 6</text:p>
      <text:p text:style-name="ifm_p_ifm">Indien u de Kamer geen inzage wilt geven in de verslagen van de Raad van Commissarissen, kunt u dan aangeven waarom het in het belang van de staat zou zijn (als bedoeld in artikel 68 van de Grondwet) om dat niet te doen?</text:p>
      <text:p text:style-name="ifm_p_mt.3.76mm_ifm">Vraag 7</text:p>
      <text:p text:style-name="ifm_p_ifm">Welke onderzoeken hebben er plaatsgevonden naar de gang van zaken rond de aanbesteding bij Limburg? Kunt u bij elk van deze onderzoeken aangeven of de onderzoekers volgens de opdracht ook de rol van de Raad van Commissarissen bij de aanbesteding mochten onderzoeken en of zij dat ook gedaan hebben?</text:p>
      <text:p text:style-name="ifm_p_mt.3.76mm_ifm">Vraag 8</text:p>
      <text:p text:style-name="ifm_p_ifm">Herinnert u zich nog dat u in maart 2015 kwijting gegeven hebt aan de Raad van Commissarissen en de Raad van Bestuur van NS?</text:p>
      <text:p text:style-name="ifm_p_mt.3.76mm_ifm">Vraag 9</text:p>
      <text:p text:style-name="ifm_p_ifm">Van welke zaken was u bij het geven van kwijting niet op de hoogte en had u op de hoogte moeten zijn toen u kwijting gaf over het jaar 2014 met de kennis van nu?</text:p>
      <text:p text:style-name="ifm_p_mt.3.76mm_ifm">Vraag 10</text:p>
      <text:p text:style-name="ifm_p_ifm">Heeft u door het geven van kwijting aan de Raad van Commissarissen ook de mogelijkheid verspeeld om schade op hen te kunnen verhalen?</text:p>
      <text:p text:style-name="ifm_p_mt.3.76mm_ifm">Vraag 11</text:p>
      <text:p text:style-name="ifm_p_ifm">Heeft u kwijting gegeven voor het jaar 2015 aan de Raad van Bestuur en de Raad van Commissarissen? Heeft u daarbij nog voorbehouden gemaakt?</text:p>
      <text:p text:style-name="ifm_p_mt.3.76mm_ifm">Vraag 12</text:p>
      <text:p text:style-name="ifm_p_ifm">Kunt u de verslagen van de algemene vergadering van aandeelhouders van de afgelopen twee jaar aan de Kamer doen toekomen?</text:p>
      <text:p text:style-name="ifm_p_mt.3.76mm_ifm">Vraag 13</text:p>
      <text:p text:style-name="ifm_p_ifm">Welke schadeclaims zijn er in de aanbestedingssfeer en mededinging tegen de NS ingediend en welke kans van slagen maken die claims?<text:note text:id="ID-2017Z00072-d37e146" text:note-class="footnote"><text:note-citation text:label="2 ">2</text:note-citation><text:note-body><text:p text:style-name="ifm_p_font.normal_size.6.93pt_mt..5mm_indent.-0.1161in_mleft.0.1161in_ifm">Telegraaf, 10 december 2016, «Transdev eist ook miljoenen van NS»</text:p></text:note-body></text:note></text:p>
      <text:p text:style-name="ifm_p_mt.3.76mm_ifm">Vraag 14</text:p>
      <text:p text:style-name="ifm_p_ifm">Herinnert u zich dat u aan de Kamer schreef: «Hoewel NS er geen aanwijzingen voor heeft dat ook onregelmatigheden hebben plaatsgevonden bij andere aanbestedingen, zal ook daar nader onderzoek naar worden gedaan door externe partijen.»<text:note text:id="ID-2017Z00072-d37e160" text:note-class="footnote"><text:note-citation text:label="3 ">3</text:note-citation><text:note-body><text:p text:style-name="ifm_p_font.normal_size.6.93pt_mt..5mm_indent.-0.1161in_mleft.0.1161in_ifm">Kamerstuk 28 165, nr. 186</text:p></text:note-body></text:note></text:p>
      <text:p text:style-name="ifm_p_mt.3.76mm_ifm">Vraag 15</text:p>
      <text:p text:style-name="ifm_p_ifm">Zijn er sindsdien aanwijzingen dat er onregelmatigheden geweest zijn bij andere aanbestedingen of dat zich elders binnen het NS concern sprake is van ernstige zaken zoals fraude en omkoping?</text:p>
      <text:p text:style-name="ifm_p_mt.3.76mm_ifm">Vraag 16</text:p>
      <text:p text:style-name="ifm_p_ifm">Kunt u deze vragen een voor een, volledig en tenminste vier dagen voor het algemeen overleg staatsdeelnemingen dat is gepland op 25 januari 2017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ol die de Raad van Commissarissen van NS gespeeld heeft bij de fraude bij de aanbesteding in Limburg</dc:title>
    <meta:user-defined meta:name="OVERHEIDop.ParlID/DC.identifier">kv-tk-2017Z00072</meta:user-defined>
    <meta:user-defined meta:name="OVERHEIDop.vraagnummer">2017Z00072</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H.A.G. Ronnes</meta:user-defined>
    <meta:user-defined meta:name="OVERHEIDop.indiener">M.J.F. van Helvert</meta:user-defined>
    <meta:user-defined meta:name="OVERHEIDop.vergaderjaar">2016-2017</meta:user-defined>
    <meta:user-defined meta:name="DCTERMS.W3CDTF/OVERHEIDop.datumIndiening">2017-01-04</meta:user-defined>
    <meta:user-defined meta:name="OVERHEID.StatenGeneraal/DC.creator">Tweede Kamer der Staten-Generaal</meta:user-defined>
    <dc:language>nl</dc:language>
    <meta:user-defined meta:name="DCTERMS.alternative"/>
    <meta:user-defined meta:name="DC.title">De rol die de Raad van Commissarissen van NS gespeeld heeft bij de fraude bij de aanbesteding in Limburg</meta:user-defined>
    <meta:user-defined meta:name="DCTERMS.W3CDTF/DCTERMS.available">2017-01-04</meta:user-defined>
    <meta:user-defined meta:name="OVERHEIDop.publicationName">Kamervragen zonder antwoord</meta:user-defined>
    <meta:user-defined meta:name="OVERHEID.Organisatietype/OVERHEID.organisationType">staten generaal</meta:user-defined>
    <meta:user-defined meta:name="DCTERMS.W3CDTF/DCTERMS.issued">2017-01-04</meta:user-defined>
    <meta:user-defined meta:name="OVERHEID.Informatietype/DC.type">officiële publicatie</meta:user-defined>
    <meta:user-defined meta:name="OVERHEID.TaxonomieBeleidsagenda/OVERHEID.category">Verkeer | Spoor</meta:user-defined>
    <meta:user-defined meta:name="OVERHEID.TaxonomieBeleidsagenda/OVERHEID.category">Openbare orde en veiligheid | Criminaliteit</meta:user-defined>
    <meta:user-defined meta:name="OVERHEIDop.versieInformatie"/>
  </office:meta>
</office:document-meta>
</file>