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0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071</text:p>
      <text:p text:style-name="ifm_p_font.roman_mt.3.76mm_ifm">Vragen van het lid <text:span text:style-name="ifm_span_font.bold_ifm">Van Veldhoven</text:span> (D66) aan de Minister voor Wonen en Rijksdienst over <text:span text:style-name="ifm_span_font.italic_ifm">het bericht «Ook in nieuwe baden nog gevaarlijk rvs» van de Leeuwarder Courant</text:span> (ingezonden 4 januari 2017).</text:p>
      <text:p text:style-name="ifm_p_mt.3.76mm_ifm">Vraag 1</text:p>
      <text:p text:style-name="ifm_p_ifm">Bent u bekend met het artikel in de Leeuwarder Courant van 2 januari jl., «Ook in nieuwe baden nog gevaarlijk rvs»?<text:note text:id="ID-2017Z00071-d37e49" text:note-class="footnote"><text:note-citation text:label="1 ">1</text:note-citation><text:note-body><text:p text:style-name="ifm_p_font.normal_size.6.93pt_mt..5mm_indent.-0.1161in_mleft.0.1161in_ifm">https://www.lc.nl/friesland/%E2%80%98Ook-in-nieuwe-baden-nog-gevaarlijk-rvs%E2%80%99-21889230.html?utm_content=buffer1b8c6&amp;utm_medium=social&amp;utm_source=twitter.com&amp;utm_campaign=buffer</text:p></text:note-body></text:note></text:p>
      <text:p text:style-name="ifm_p_mt.3.76mm_ifm">Vraag 2</text:p>
      <text:p text:style-name="ifm_p_ifm">Bent u verontwaardigd over het feit dat nog steeds in zwembaden rvs wordt gebruikt, terwijl al jarenlang bekend is dat dit levensgevaarlijk is? Welke actie heeft u ondernomen toen u dit nieuws onder ogen kreeg?</text:p>
      <text:p text:style-name="ifm_p_mt.3.76mm_ifm">Vraag 3</text:p>
      <text:p text:style-name="ifm_p_ifm">Had het zwembad Swimfun in Joure het keurmerk Veilig &amp; Schoon? Zo ja, wat voor zekerheid biedt het keurmerk dan op het gebied van rvs? Zo nee, waarom niet? Hoeveel procent van de zwembaden heeft nu het keurmerk Veilig &amp; Schoon? Kunt u afspraken maken met de branche over het voldoen aan dit keurmerk?</text:p>
      <text:p text:style-name="ifm_p_mt.3.76mm_ifm">Vraag 4</text:p>
      <text:p text:style-name="ifm_p_ifm">Zijn er bij u meer gevallen bekend van onlangs (afgelopen twee jaar) aangebracht rvs in zwembaden? Zo ja, hoe verklaart u dat?</text:p>
      <text:p text:style-name="ifm_p_mt.3.76mm_ifm">Vraag 5</text:p>
      <text:p text:style-name="ifm_p_ifm">Welke mogelijkheden ziet u om te voorkomen dat er rvs gebruikt wordt bij de nieuwbouw of renovatie van zwembaden? In hoeverre heeft u er bij het bekendmaken van de onderzoeksplicht op gewezen dat ook nieuw rvs gevaarlijk is en het gebruik daarvan vermeden moet worden in zwembaden?</text:p>
      <text:p text:style-name="ifm_p_mt.3.76mm_ifm">Vraag 6</text:p>
      <text:p text:style-name="ifm_p_ifm">Bent u bereid om het ouwbesluit zodanig aan te passen dat het gebruik van rvs in zwembaden uitgefaseerd wordt?</text:p>
      <text:p text:style-name="ifm_p_mt.3.76mm_ifm">Vraag 7</text:p>
      <text:p text:style-name="ifm_p_ifm">Wanneer wordt de Kamer precies geïnformeerd over het verloop van de operatie inspectie zwembaden, inclusief de maatregelen waar nodig? Kunt u deze vragen beantwoorden voorafgaand dan wel gelijktijdig met het versturen van deze br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ok in nieuwe baden nog gevaarlijk rvs’ van de Leeuwarder Courant.</dc:title>
    <meta:user-defined meta:name="OVERHEIDop.ParlID/DC.identifier">kv-tk-2017Z00071</meta:user-defined>
    <meta:user-defined meta:name="OVERHEIDop.vraagnummer">2017Z000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6-2017</meta:user-defined>
    <meta:user-defined meta:name="DCTERMS.W3CDTF/OVERHEIDop.datumIndiening">2017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ok in nieuwe baden nog gevaarlijk rvs’ van de Leeuwarder Courant.</meta:user-defined>
    <meta:user-defined meta:name="DCTERMS.W3CDTF/DCTERMS.available">2017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