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0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070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dat bijstandsgerechtigden moeten werken zonder loon, zonder arbeidsrechten, zonder cao of baangarantie voor hun uitkering</text:span> (ingezonden 4 januari 2017).</text:p>
      <text:p text:style-name="ifm_p_mt.3.76mm_ifm">Vraag 1</text:p>
      <text:p text:style-name="ifm_p_ifm">Wat is uw reactie op het bericht dat bijstandsgerechtigden moeten werken zonder loon, zonder arbeidsrechten, zonder cao of baangarantie ter bekostiging van hun uitkering?<text:note text:id="ID-2017Z00070-d37e58" text:note-class="footnote"><text:note-citation text:label="1 ">1</text:note-citation><text:note-body><text:p text:style-name="ifm_p_font.normal_size.6.93pt_mt..5mm_indent.-0.1161in_mleft.0.1161in_ifm">Trouw, 29 december 2016: http://www.trouw.nl/tr/nl/39681/nbsp/article/detail/4441014/2016/12/29/Niet-iedereen-blij-met-baan-plus-bijstand.dhtml</text:p></text:note-body></text:note></text:p>
      <text:p text:style-name="ifm_p_mt.3.76mm_ifm">Vraag 2</text:p>
      <text:p text:style-name="ifm_p_ifm">Hoeveel verdienen Flextensie Nederland en gemeenten aan de inzet van bijstandsgerechtigden op de arbeidsmarkt? Wat voor werk wordt verricht, bij welke bedrijven?</text:p>
      <text:p text:style-name="ifm_p_mt.3.76mm_ifm">Vraag 3</text:p>
      <text:p text:style-name="ifm_p_ifm">Is er volgens u sprake van werknemerschap? En zo ja, acht u de uitzend-cao van toepassing op deze werknemers? Zo nee, waarom niet?</text:p>
      <text:p text:style-name="ifm_p_mt.3.76mm_ifm">Vraag 4</text:p>
      <text:p text:style-name="ifm_p_ifm">Klopt het dat Flextensie in 2014 maandenlang overleg heeft gehad met het Ministerie van Sociale Zaken en Werkgelegenheid? Welke regels zijn door u opgesteld voor toepassing van de Flextensie-methode en gemeenten? Waar dienen bedrijven zich aan te houden?</text:p>
      <text:p text:style-name="ifm_p_mt.3.76mm_ifm">Vraag 5</text:p>
      <text:p text:style-name="ifm_p_ifm">Kunt u verdringing van betaalde arbeid met een cao alsmede uitbuiting van bijstandsgerechtigden uitsluiten? Zo ja, ho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ijstandsgerechtigden moeten werken zonder loon, zonder arbeidsrechten, zonder cao of baangarantie voor hun uitkering</dc:title>
    <meta:user-defined meta:name="OVERHEIDop.ParlID/DC.identifier">kv-tk-2017Z00070</meta:user-defined>
    <meta:user-defined meta:name="OVERHEIDop.vraagnummer">2017Z000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ijstandsgerechtigden moeten werken zonder loon, zonder arbeidsrechten, zonder cao of baangarantie voor hun uitkering</meta:user-defined>
    <meta:user-defined meta:name="DCTERMS.W3CDTF/DCTERMS.available">2017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