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67</text:p>
      <text:p text:style-name="ifm_p_font.roman_mt.3.76mm_ifm">Vragen van de leden <text:span text:style-name="ifm_span_font.bold_ifm">Van Helvert</text:span>, <text:span text:style-name="ifm_span_font.bold_ifm">Geurts</text:span> en <text:span text:style-name="ifm_span_font.bold_ifm">Ronnes</text:span> (CDA) aan de Minister van Infrastructuur en Milieu over <text:span text:style-name="ifm_span_font.italic_ifm">de stuw bij Grave</text:span> (ingezonden 4 januari 2017).</text:p>
      <text:p text:style-name="ifm_p_mt.3.76mm_ifm">Vraag 1</text:p>
      <text:p text:style-name="ifm_p_ifm">Kent u de berichten «Grote problemen voor binnenvaart door kapotte stuw bij Grave» en «Laag waterpeil in de Maas kan gevaarlijk zijn voor de dijken»?<text:note text:id="ID-2017Z00067-d37e64" text:note-class="footnote"><text:note-citation text:label="1 ">1</text:note-citation><text:note-body><text:p text:style-name="ifm_p_font.normal_size.6.93pt_mt..5mm_indent.-0.1161in_mleft.0.1161in_ifm">Nos.nl, 2 januari 2017; http://nos.nl/artikel/2151132-grote-problemen-voor-binnenvaart-door-kapotte-stuw-bij-grave.html; Nos.nl, 3 januari 2017, http://nos.nl/artikel/2151221-laag-waterpeil-in-de-maas-kan-gevaarlijk-zijn-voor-de-dijken.html.</text:p></text:note-body></text:note></text:p>
      <text:p text:style-name="ifm_p_mt.3.76mm_ifm">Vraag 2</text:p>
      <text:p text:style-name="ifm_p_ifm">Is bekend hoe het ongeluk heeft kunnen gebeuren en wat hier voor de toekomst van geleerd kan worden?</text:p>
      <text:p text:style-name="ifm_p_mt.3.76mm_ifm">Vraag 3</text:p>
      <text:p text:style-name="ifm_p_ifm">Kunt u aangeven hoe groot de gevolgen zijn voor de binnenvaart, zowel in aantallen schepen als in verlies in reistijd door het moeten omvaren?</text:p>
      <text:p text:style-name="ifm_p_mt.3.76mm_ifm">Vraag 4</text:p>
      <text:p text:style-name="ifm_p_ifm">Kunt u aangeven in welke mate de binnenvaart hierdoor schade leidt en heeft u daarover al overleg gevoerd met de brancheorganisatie voor de binnenvaart? Zo ja, wat is daar de uitkomst van?</text:p>
      <text:p text:style-name="ifm_p_mt.3.76mm_ifm">Vraag 5</text:p>
      <text:p text:style-name="ifm_p_ifm">Is reeds bekend hoe lang de stremmingen zullen duren en in hoeverre is de wijze van herstel van de stuw bepalend voor de duur van de stremmingen?</text:p>
      <text:p text:style-name="ifm_p_mt.3.76mm_ifm">Vraag 6</text:p>
      <text:p text:style-name="ifm_p_ifm">Worden ook herstelplannen gemaakt waarbij het snelle gebruik van de Maas en het Maas-Waalkanaal (en daarmee het belang van de binnenvaart) voorop staan?</text:p>
      <text:p text:style-name="ifm_p_mt.3.76mm_ifm">Vraag 7</text:p>
      <text:p text:style-name="ifm_p_ifm">Zijn noodmaatregelen mogelijk waardoor het peil sneller op het gewenste niveau wordt gebracht in afwachting van een definitief herstel van de stuw?</text:p>
      <text:p text:style-name="ifm_p_mt.3.76mm_ifm">Vraag 8</text:p>
      <text:p text:style-name="ifm_p_ifm">Is bekend hoeveel andere bedrijven dan de binnenvaart schade oplopen door de stremmingen? Zo ja, wat is de aard en de omvang van die schade? Kunt u indien mogelijk de economische schade kwantificeren per dag?</text:p>
      <text:p text:style-name="ifm_p_mt.3.76mm_ifm">Vraag 9</text:p>
      <text:p text:style-name="ifm_p_ifm">Is er al een concreet beeld van de mogelijke schade aan de dijken? Zo ja, wat is dan de aard en de omvang van die schade?</text:p>
      <text:p text:style-name="ifm_p_mt.3.76mm_ifm">Vraag 10</text:p>
      <text:p text:style-name="ifm_p_ifm">Op welke wijze wordt er momenteel door Rijkswaterstaat en de betrokken waterschappen aan gewerkt om de schade aan de dijken te beperken of te voorkomen?</text:p>
      <text:p text:style-name="ifm_p_mt.3.76mm_ifm">Vraag 11</text:p>
      <text:p text:style-name="ifm_p_ifm">Hoe wordt de situatie voor de bewoners van getroffen woonboten door de waterstandsdaling door u ingeschat? Wie is verantwoordelijk voor de schade en bijbehorende kosten waar deze bewoners mee te maken krijgen?</text:p>
      <text:p text:style-name="ifm_p_mt.3.76mm_ifm">Vraag 12</text:p>
      <text:p text:style-name="ifm_p_ifm">Hoe beoordeelt u het feit dat betrokken gemeenten in Gelderland veel later werden geïnformeerd dan die in Brabant? Is communicatie tussen twee verschillende veiligheidsregio’s hier de oorzaak 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uw bij Grave</dc:title>
    <meta:user-defined meta:name="OVERHEIDop.ParlID/DC.identifier">kv-tk-2017Z00067</meta:user-defined>
    <meta:user-defined meta:name="OVERHEIDop.vraagnummer">2017Z00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H.A.G. Ronnes</meta:user-defined>
    <meta:user-defined meta:name="OVERHEIDop.indiener">M.J.F. van Helvert</meta:user-defined>
    <meta:user-defined meta:name="OVERHEIDop.vergaderjaar">2016-2017</meta:user-defined>
    <meta:user-defined meta:name="DCTERMS.W3CDTF/OVERHEIDop.datumIndiening">2017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uw bij Grave</meta:user-defined>
    <meta:user-defined meta:name="DCTERMS.W3CDTF/DCTERMS.available">2017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