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0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065</text:p>
      <text:p text:style-name="ifm_p_font.roman_mt.3.76mm_ifm">Vragen van de leden <text:span text:style-name="ifm_span_font.bold_ifm">Van Gerven</text:span> en <text:span text:style-name="ifm_span_font.bold_ifm">Leijten</text:span> (beiden SP) aan de Minister van Volksgezondheid, Welzijn en Sport (VWS) over <text:span text:style-name="ifm_span_font.italic_ifm">de door een farmaceutisch bedrijf opgezette website «Dokter Jaap» dat huisartsen benadert om erectiepillen voor te schrijven</text:span> (ingezonden 4 januari 2017).</text:p>
      <text:p text:style-name="ifm_p_mt.3.76mm_ifm">Vraag 1</text:p>
      <text:p text:style-name="ifm_p_ifm">Wat is uw reactie op het bericht dat de website «Dokter Jaap» dat mede is opgezet door Pharma Ventures en producent van erectiepillen Eli Lilly, huisartsen benadert om erectiepillen voor te schrijven aan mannen die hun gegevens hebben achtergelaten op de site?<text:note text:id="ID-2017Z00065-d37e61" text:note-class="footnote"><text:note-citation text:label="1 ">1</text:note-citation><text:note-body><text:p text:style-name="ifm_p_font.normal_size.6.93pt_mt..5mm_indent.-0.1161in_mleft.0.1161in_ifm">Dagblad van het Noorden, «Handel in erectiepillen «Dokter Jaap» gelaakt», 30 december 2016</text:p></text:note-body></text:note></text:p>
      <text:p text:style-name="ifm_p_mt.3.76mm_ifm">Vraag 2</text:p>
      <text:p text:style-name="ifm_p_ifm">Vindt u het acceptabel dat Pharma Ventures en Eli Lilly via deze U-bochtconstructie receptgeneesmiddelen rechtstreeks aan de man proberen te brengen? Zo nee, hoe gaat u dit voorkomen?</text:p>
      <text:p text:style-name="ifm_p_mt.3.76mm_ifm">Vraag 3</text:p>
      <text:p text:style-name="ifm_p_ifm">Handelen Pharma Ventures en Eli Lilly met het rechtstreeks benaderen van huisartsen in strijd met de geldende wet- en regelgeving of gedragscodes voor onder andere geneesmiddelen-reclame? Is hier sprake van symptoomreclame vergelijkbaar met de casus van Eli Lilly uit 2009 met betrekking tot de website om kinderen aan ADHD medicatie te helpen?<text:note text:id="ID-2017Z00065-d37e81" text:note-class="footnote"><text:note-citation text:label="2 ">2</text:note-citation><text:note-body><text:p text:style-name="ifm_p_font.normal_size.6.93pt_mt..5mm_indent.-0.1161in_mleft.0.1161in_ifm">https://www.rijksoverheid.nl/ministeries/ministerie-van-volksgezondheid-welzijn-en-sport/documenten/kamerstukken/2009/06/19/antwoorden-op-kamervragen-van-van-gerven-over-het-aan-de-pil-helpen-van-adhd-kinderen-door-multinational-eli-lilly</text:p></text:note-body></text:note></text:p>
      <text:p text:style-name="ifm_p_mt.3.76mm_ifm">Vraag 4</text:p>
      <text:p text:style-name="ifm_p_ifm">Onderschrijft u de mening van de geciteerde huisarts dat het onacceptabel is dat een producent van pillen zich rechtstreeks bemoeit met het voorschrijven ervan? Zo ja, hoe gaat u hiertegen optreden?</text:p>
      <text:p text:style-name="ifm_p_mt.3.76mm_ifm">Vraag 5</text:p>
      <text:p text:style-name="ifm_p_ifm">Wat is uw reactie op het feit dat Dokter Jaap zeer privacygevoelige medische gegevens, onbeveiligd verzendt via de mail? Erkent u dat deze gegevens waardevol kunnen zijn voor mensen met verkeerde bedoelingen?</text:p>
      <text:p text:style-name="ifm_p_mt.3.76mm_ifm">Vraag 6</text:p>
      <text:p text:style-name="ifm_p_ifm">Handelt Dokter Jaap en daarmee ook Pharma Ventures en Eli Lilly, in strijd met de Wet bescherming persoonsgegevens (Wbp) of het medisch beroepsgeheim? Kunt u uw antwoord nader toelichten?</text:p>
      <text:p text:style-name="ifm_p_mt.3.76mm_ifm">Vraag 7</text:p>
      <text:p text:style-name="ifm_p_ifm">Heeft de Autoriteit Persoonsgegevens (AP) of andere toezichthouders al klachten ontvangen over Dokter Jaap of soortgelijke websites? Kunt u uw antwoord nader toelichten?</text:p>
      <text:p text:style-name="ifm_p_mt.3.76mm_ifm">Vraag 8</text:p>
      <text:p text:style-name="ifm_p_ifm">Heeft u zicht op de mate waarin Dokter Jaap huisartsen benadert en op wat voor manier dit van invloed is op het voorschrijfgedrag? Bent u bereid dit te nader laten onderzoeken? Kunt u uw antwoord toelichten?</text:p>
      <text:p text:style-name="ifm_p_mt.3.76mm_ifm">Vraag 9</text:p>
      <text:p text:style-name="ifm_p_ifm">Zijn er nog meer websites die (mede) zijn opgericht door de farmaceutische industrie die op soortgelijke wijze hun pillen aan de man proberen te brengen? Zo ja, hoe gaat u die aanpakken?</text:p>
      <text:p text:style-name="ifm_p_mt.3.76mm_ifm">Vraag 10</text:p>
      <text:p text:style-name="ifm_p_ifm">Bent u bereid de AP of andere toezichthouders waaronder de Nederlandse Zorgautoriteit (NZa) of de Inspectie voor de Gezondheidszorg (IGZ) aan te sporen handhavend op treden tegen Dokter Jaap en soortgelijke websites?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oor een farmaceutisch bedrijf opgezette website ‘Dokter Jaap’ dat huisartsen benadert om erectiepillen voor te schrijven</dc:title>
    <meta:user-defined meta:name="OVERHEIDop.ParlID/DC.identifier">kv-tk-2017Z00065</meta:user-defined>
    <meta:user-defined meta:name="OVERHEIDop.vraagnummer">2017Z0006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6-2017</meta:user-defined>
    <meta:user-defined meta:name="DCTERMS.W3CDTF/OVERHEIDop.datumIndiening">2017-01-04</meta:user-defined>
    <meta:user-defined meta:name="OVERHEID.StatenGeneraal/DC.creator">Tweede Kamer der Staten-Generaal</meta:user-defined>
    <dc:language>nl</dc:language>
    <meta:user-defined meta:name="DCTERMS.alternative"/>
    <meta:user-defined meta:name="DC.title">De door een farmaceutisch bedrijf opgezette website ‘Dokter Jaap’ dat huisartsen benadert om erectiepillen voor te schrijven</meta:user-defined>
    <meta:user-defined meta:name="DCTERMS.W3CDTF/DCTERMS.available">2017-01-04</meta:user-defined>
    <meta:user-defined meta:name="OVERHEIDop.publicationName">Kamervragen zonder antwoord</meta:user-defined>
    <meta:user-defined meta:name="OVERHEID.Organisatietype/OVERHEID.organisationType">staten generaal</meta:user-defined>
    <meta:user-defined meta:name="DCTERMS.W3CDTF/DCTERMS.issued">2017-01-0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