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37</text:p>
      <text:p text:style-name="ifm_p_font.roman_mt.3.76mm_ifm">Vragen van het lid <text:span text:style-name="ifm_span_font.bold_ifm">Ten Broeke</text:span> (VVD) aan de Minister van Buitenlandse Zaken over <text:span text:style-name="ifm_span_font.italic_ifm">het bericht dat een Nederlandse vrouw het Verenigd Koninkrijk na 24 jaar moet verlaten</text:span> (ingezonden 3 januari 2017).</text:p>
      <text:p text:style-name="ifm_p_mt.3.76mm_ifm">Vraag 1</text:p>
      <text:p text:style-name="ifm_p_ifm">Bent u bekend met het bericht «Dutch woman with two British children told to leave UK after 24 years»?<text:note text:id="ID-2017Z00037-d37e58" text:note-class="footnote"><text:note-citation text:label="1 ">1</text:note-citation><text:note-body><text:p text:style-name="ifm_p_font.normal_size.6.93pt_mt..5mm_indent.-0.1161in_mleft.0.1161in_ifm">https://www.theguardian.com/politics/2016/dec/28/dutch-woman-with-two-british-children-told-to-leave-uk-after-24-years</text:p></text:note-body></text:note></text:p>
      <text:p text:style-name="ifm_p_mt.3.76mm_ifm">Vraag 2</text:p>
      <text:p text:style-name="ifm_p_ifm">Kunt u bevestigen dat de betreffende mevrouw is verzocht het Verenigd Koninkrijk (VK) te verlaten nadat zij daar 24 jaar woonachtig is geweest, een Britse man en kinderen heeft en juist het Brits staatsburgerschap had aangevraagd? Kunt u toelichten waarom haar verzoek is afgewezen?</text:p>
      <text:p text:style-name="ifm_p_mt.3.76mm_ifm">Vraag 3</text:p>
      <text:p text:style-name="ifm_p_ifm">Heeft u contact gezocht met de Britse autoriteiten over deze zaak? Zo ja, wat is daar tot nu toe uitgekomen? Zo nee, waarom niet en bent u voornemens dit alsnog op korte termijn te doen? Bent u bereid daarbij aan de kaak te stellen dat de behandeling van de aanvraag en de nasleep daarvan als nogal ondoorgrondelijk en onbegripvol zijn ervaren door de mevrouw in kwestie?</text:p>
      <text:p text:style-name="ifm_p_mt.3.76mm_ifm">Vraag 4</text:p>
      <text:p text:style-name="ifm_p_ifm">Heeft u reeds contact gehad met de vrouw in kwestie? Zo ja, op welke wijze wordt zij bijgestaan? Zo nee, waarom niet en bent u voornemens dit alsnog op korte termijn te doen?</text:p>
      <text:p text:style-name="ifm_p_mt.3.76mm_ifm">Vraag 5</text:p>
      <text:p text:style-name="ifm_p_ifm">Hebben alle EU-burgers woonachtig in het VK eenzelfde «make-preparations-to-leave»-brief gekregen? Wat is hiervan de reden?</text:p>
      <text:p text:style-name="ifm_p_mt.3.76mm_ifm">Vraag 6</text:p>
      <text:p text:style-name="ifm_p_ifm">Zijn er meer gevallen bij u bekend van Nederlanders die met hetzelfde probleem te maken hebben? Zo ja, om hoeveel gevallen gaat het? Heeft u met al deze personen contact?</text:p>
      <text:p text:style-name="ifm_p_mt.3.76mm_ifm">Vraag 7</text:p>
      <text:p text:style-name="ifm_p_ifm">Hoe beoordeelt u de volgende uitspraak van The Home Office in het licht van de Britse uittreding uit de EU en in het licht van de wijze waarop in de praktijk wordt omgegaan met aanvragen van EU-burgers voor staatsburgerschap: «The rights of EU nationals living in the UK remain unchanged while we are a member of the European Union. EU nationals do not require any additional documents to prove their status.»?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ederlandse vrouw het Verenigd Koninkrijk na 24 jaar moet verlaten</dc:title>
    <meta:user-defined meta:name="OVERHEIDop.ParlID/DC.identifier">kv-tk-2017Z00037</meta:user-defined>
    <meta:user-defined meta:name="OVERHEIDop.vraagnummer">2017Z0003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7-01-03</meta:user-defined>
    <meta:user-defined meta:name="OVERHEID.StatenGeneraal/DC.creator">Tweede Kamer der Staten-Generaal</meta:user-defined>
    <dc:language>nl</dc:language>
    <meta:user-defined meta:name="DCTERMS.alternative"/>
    <meta:user-defined meta:name="DC.title">Het bericht dat een Nederlandse vrouw het Verenigd Koninkrijk na 24 jaar moet verlaten</meta:user-defined>
    <meta:user-defined meta:name="DCTERMS.W3CDTF/DCTERMS.available">2017-01-03</meta:user-defined>
    <meta:user-defined meta:name="OVERHEIDop.publicationName">Kamervragen zonder antwoord</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